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Data Dictionaries for Database Download Products</text:title></text:p>
      <text:p text:style-name="OrgTitle"/>
      <text:p text:style-name="OrgSubtitle"><text:initial-creator>WhoisXML API, Inc.</text:initial-creator></text:p>
      <text:p text:style-name="OrgSubtitle"/>
      <text:p text:style-name="OrgSubtitle">ver. 1.1 2021-06-21</text:p>
      <text:p text:style-name="OrgSubtitle"/>
      <text:table-of-content text:style-name="OrgIndexSection"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d9ab52e">1. Product: IP Netblocks WHOIS Database</text:a></text:p>
          <text:p text:style-name="Contents_20_2"><text:a xlink:type="simple" xlink:href="#org3c7d537">1.1. Dataset: Netblocks database, full/daily incremental</text:a></text:p>
          <text:p text:style-name="Contents_20_3"><text:a xlink:type="simple" xlink:href="#org87be735">1.1.1. Entity: netblock</text:a></text:p>
          <text:p text:style-name="Contents_20_2"><text:a xlink:type="simple" xlink:href="#orga133a8e">1.2. Dataset: Netblocks csv data</text:a></text:p>
          <text:p text:style-name="Contents_20_3"><text:a xlink:type="simple" xlink:href="#orgdbcfaa4">1.2.1. Entity: csv_netblock</text:a></text:p>
          <text:p text:style-name="Contents_20_3"><text:a xlink:type="simple" xlink:href="#orgd3d55dc">1.2.2. Entity: csv contact</text:a></text:p>
          <text:p text:style-name="Contents_20_1"><text:a xlink:type="simple" xlink:href="#org39e0e26">2. Product: Whois Database Download</text:a></text:p>
          <text:p text:style-name="Contents_20_2"><text:a xlink:type="simple" xlink:href="#orgb34a6c2">2.1. Dataset: Domain WHOIS database in MySQL</text:a></text:p>
          <text:p text:style-name="Contents_20_3"><text:a xlink:type="simple" xlink:href="#org02ecfbb">2.1.1. Entity: whois_record</text:a></text:p>
          <text:p text:style-name="Contents_20_3"><text:a xlink:type="simple" xlink:href="#org2560f45">2.1.2. Entity: contact</text:a></text:p>
          <text:p text:style-name="Contents_20_3"><text:a xlink:type="simple" xlink:href="#orgb32e484">2.1.3. Entity: registry_data</text:a></text:p>
          <text:p text:style-name="Contents_20_2"><text:a xlink:type="simple" xlink:href="#orgde14585">2.2. Dataset: Domain WHOIS database in csv</text:a></text:p>
          <text:p text:style-name="Contents_20_3"><text:a xlink:type="simple" xlink:href="#orgd74849d">2.2.1. Entity: full domain WHOIS data</text:a></text:p>
          <text:p text:style-name="Contents_20_3"><text:a xlink:type="simple" xlink:href="#org89cd49d">2.2.2. Entity: regular domain WHOIS data</text:a></text:p>
          <text:p text:style-name="Contents_20_3"><text:a xlink:type="simple" xlink:href="#org7919efb">2.2.3. Entity: simple domain WHOIS data</text:a></text:p>
          <text:p text:style-name="Contents_20_1"><text:a xlink:type="simple" xlink:href="#org4fbd205">3. Product: DNS Database Download</text:a></text:p>
          <text:p text:style-name="Contents_20_2"><text:a xlink:type="simple" xlink:href="#org81d57f5">3.1. Dataset: DNS database</text:a></text:p>
          <text:p text:style-name="Contents_20_3"><text:a xlink:type="simple" xlink:href="#orgcd3c820">3.1.1. Entity: A record</text:a></text:p>
          <text:p text:style-name="Contents_20_3"><text:a xlink:type="simple" xlink:href="#orga79ca56">3.1.2. Entity: MX DNS record</text:a></text:p>
          <text:p text:style-name="Contents_20_3"><text:a xlink:type="simple" xlink:href="#org394b6b2">3.1.3. Entity: NS DNS record</text:a></text:p>
          <text:p text:style-name="Contents_20_3"><text:a xlink:type="simple" xlink:href="#org86736ca">3.1.4. Entity: TXT DNS record</text:a></text:p>
          <text:p text:style-name="Contents_20_3"><text:a xlink:type="simple" xlink:href="#org0e54316">3.1.5. Entity: CNAME DNS record</text:a></text:p>
          <text:p text:style-name="Contents_20_3"><text:a xlink:type="simple" xlink:href="#org4ae59a3">3.1.6. Entity: SOA DNS record</text:a></text:p>
          <text:p text:style-name="Contents_20_1"><text:a xlink:type="simple" xlink:href="#orgfe67faa">4. Product: IP Geolocation Data Feed</text:a></text:p>
          <text:p text:style-name="Contents_20_2"><text:a xlink:type="simple" xlink:href="#org1f25491">4.1. Dataset: IP geolocation database</text:a></text:p>
          <text:p text:style-name="Contents_20_3"><text:a xlink:type="simple" xlink:href="#org282e2d4">4.1.1. Entity: IP geolocation record</text:a></text:p>
        </text:index-body>
      </text:table-of-content>
      <text:h text:style-name="Heading_20_1" text:outline-level="1" text:is-list-header="false">
<text:bookmark-start text:name="OrgXref.orgd9ab52e"/>
<text:bookmark text:name="orgd9ab52e"/>Product: IP Netblocks WHOIS Database
<text:bookmark-end text:name="OrgXref.orgd9ab52e"/></text:h>
      <text:list text:style-name="OrgDescriptionList" text:continue-numbering="false">
        <text:list-item>
          <text:p text:style-name="Text_20_body_20_bold">URL</text:p>
          <text:list text:style-name="OrgDescriptionList" text:continue-numbering="true">
            <text:list-item>
              <text:p text:style-name="Text_20_body"><text:a xlink:type="simple" xlink:href="https://ip-netblocks.whoisxmlapi.com/database">https://ip-netblocks.whoisxmlapi.com/database</text:a>
</text:p>
            </text:list-item>
          </text:list>
        </text:list-item>
      </text:list>
      <text:h text:style-name="Heading_20_2" text:outline-level="2" text:is-list-header="false">
<text:bookmark-start text:name="OrgXref.org3c7d537"/>
<text:bookmark text:name="org3c7d537"/>Dataset: Netblocks database, full/daily incremental
<text:bookmark-end text:name="OrgXref.org3c7d537"/></text:h>
      <text:list text:style-name="OrgDescriptionList" text:continue-numbering="false">
        <text:list-item>
          <text:p text:style-name="Text_20_body_20_bold">Data format:</text:p>
          <text:list text:style-name="OrgDescriptionList" text:continue-numbering="true">
            <text:list-item>
              <text:p text:style-name="Text_20_body">JSONL
</text:p>
            </text:list-item>
          </text:list>
        </text:list-item>
        <text:list-item>
          <text:p text:style-name="Text_20_body_20_bold">Brief description:</text:p>
          <text:list text:style-name="OrgDescriptionList" text:continue-numbering="true">
            <text:list-item>
              <text:p text:style-name="Text_20_body">A downloadable database of the registered IP Netblocks (IP ranges) with detailed information regarding each range.
</text:p>
            </text:list-item>
          </text:list>
        </text:list-item>
      </text:list>
      <text:h text:style-name="Heading_20_3" text:outline-level="3" text:is-list-header="false">
<text:bookmark-start text:name="OrgXref.org87be735"/>
<text:bookmark text:name="org87be735"/>Entity: netblock
<text:bookmark-end text:name="OrgXref.org87be735"/></text:h>
      <text:list text:style-name="OrgDescriptionList" text:continue-numbering="false">
        <text:list-item>
          <text:p text:style-name="Text_20_body_20_bold">File naming convention:</text:p>
          <text:list text:style-name="OrgDescriptionList" text:continue-numbering="true">
            <text:list-item>
              <text:p text:style-name="Text_20_body">Full data: "ip_netblocks.%DATE%.full[.v6].jsonl.gz", daily incremental data: "ip_netblocks.%DATE%.daily[.v6].jsonl.gz", lite data: "ip_netblocks.%DATE%.lite.jsonl.gz"
</text:p>
            </text:list-item>
          </text:list>
        </text:list-item>
        <text:list-item>
          <text:p text:style-name="Text_20_body_20_bold">Description:</text:p>
          <text:list text:style-name="OrgDescriptionList" text:continue-numbering="true">
            <text:list-item>
              <text:p text:style-name="Text_20_body">an IP netblock
</text:p>
              <text:list text:style-name="OrgDescriptionList" text:continue-numbering="true">
                <text:list-item>
                  <text:p text:style-name="Text_20_body_20_bold">inetnum</text:p>
                  <text:list text:style-name="OrgDescriptionList" text:continue-numbering="true">
                    <text:list-item>
                      <text:p text:style-name="Text_20_body">e.g. "0.0.0.0 - 255.255.255.255"
</text:p>
                    </text:list-item>
                  </text:list>
                </text:list-item>
                <text:list-item>
                  <text:p text:style-name="Text_20_body_20_bold">inetnumFirst</text:p>
                  <text:list text:style-name="OrgDescriptionList" text:continue-numbering="true">
                    <text:list-item>
                      <text:p text:style-name="Text_20_body">first IP as integer value, e.g. "134744072" (which is "8.8.8.8" in IP notation)
</text:p>
                    </text:list-item>
                  </text:list>
                </text:list-item>
                <text:list-item>
                  <text:p text:style-name="Text_20_body_20_bold">inetnumLast</text:p>
                  <text:list text:style-name="OrgDescriptionList" text:continue-numbering="true">
                    <text:list-item>
                      <text:p text:style-name="Text_20_body">last IP as integer value
</text:p>
                    </text:list-item>
                  </text:list>
                </text:list-item>
                <text:list-item>
                  <text:p text:style-name="Text_20_body_20_bold">netname</text:p>
                  <text:list text:style-name="OrgDescriptionList" text:continue-numbering="true">
                    <text:list-item>
                      <text:p text:style-name="Text_20_body">name of the IPs range
</text:p>
                    </text:list-item>
                  </text:list>
                </text:list-item>
                <text:list-item>
                  <text:p text:style-name="Text_20_body_20_bold">modified</text:p>
                  <text:list text:style-name="OrgDescriptionList" text:continue-numbering="true">
                    <text:list-item>
                      <text:p text:style-name="Text_20_body">datetime when the IP Netblock was modified the last time, accordingly to the information provided by the registry. Format: "2018-05-25T10:20:58Z". 
</text:p>
                    </text:list-item>
                  </text:list>
                </text:list-item>
                <text:list-item>
                  <text:p text:style-name="Text_20_body_20_bold">country</text:p>
                  <text:list text:style-name="OrgDescriptionList" text:continue-numbering="true">
                    <text:list-item>
                      <text:p text:style-name="Text_20_body">2 chars' country code
</text:p>
                    </text:list-item>
                  </text:list>
                </text:list-item>
                <text:list-item>
                  <text:p text:style-name="Text_20_body_20_bold">city</text:p>
                  <text:list text:style-name="OrgDescriptionList" text:continue-numbering="true">
                    <text:list-item>
                      <text:p text:style-name="Text_20_body">name of the city
</text:p>
                    </text:list-item>
                  </text:list>
                </text:list-item>
                <text:list-item>
                  <text:p text:style-name="Text_20_body_20_bold">action</text:p>
                  <text:list text:style-name="OrgDescriptionList" text:continue-numbering="true">
                    <text:list-item>
                      <text:p text:style-name="Text_20_body">is present in Daily incremental database only. Specifies modification type: "add", "drop" or "change".
</text:p>
                    </text:list-item>
                  </text:list>
                </text:list-item>
                <text:list-item>
                  <text:p text:style-name="Text_20_body_20_bold">remarks</text:p>
                  <text:list text:style-name="OrgDescriptionList" text:continue-numbering="true">
                    <text:list-item>
                      <text:p text:style-name="Text_20_body">Remarks and comments associated with the IP Netblock
</text:p>
                    </text:list-item>
                  </text:list>
                </text:list-item>
                <text:list-item>
                  <text:p text:style-name="Text_20_body_20_bold">source</text:p>
                  <text:list text:style-name="OrgDescriptionList" text:continue-numbering="true">
                    <text:list-item>
                      <text:p text:style-name="Text_20_body">source of range
</text:p>
                    </text:list-item>
                  </text:list>
                </text:list-item>
                <text:list-item>
                  <text:p text:style-name="Text_20_body_20_bold">abuseContact</text:p>
                  <text:list text:style-name="OrgDescriptionList" text:continue-numbering="true">
                    <text:list-item>
                      <text:p text:style-name="Text_20_body">List of abuse contacts
</text:p>
                      <text:list text:style-name="OrgDescriptionList" text:continue-numbering="true">
                        <text:list-item>
                          <text:p text:style-name="Text_20_body_20_bold">id</text:p>
                          <text:list text:style-name="OrgDescriptionList" text:continue-numbering="true">
                            <text:list-item>
                              <text:p text:style-name="Text_20_body">Contact numeric ID
</text:p>
                            </text:list-item>
                          </text:list>
                        </text:list-item>
                        <text:list-item>
                          <text:p text:style-name="Text_20_body_20_bold">person</text:p>
                          <text:list text:style-name="OrgDescriptionList" text:continue-numbering="true">
                            <text:list-item>
                              <text:p text:style-name="Text_20_body">name of the contact person
</text:p>
                            </text:list-item>
                          </text:list>
                        </text:list-item>
                        <text:list-item>
                          <text:p text:style-name="Text_20_body_20_bold">role</text:p>
                          <text:list text:style-name="OrgDescriptionList" text:continue-numbering="true">
                            <text:list-item>
                              <text:p text:style-name="Text_20_body">role of the contact person
</text:p>
                            </text:list-item>
                          </text:list>
                        </text:list-item>
                        <text:list-item>
                          <text:p text:style-name="Text_20_body_20_bold">phone</text:p>
                          <text:list text:style-name="OrgDescriptionList" text:continue-numbering="true">
                            <text:list-item>
nil
</text:list-item>
                          </text:list>
                        </text:list-item>
                        <text:list-item>
                          <text:p text:style-name="Text_20_body_20_bold">email</text:p>
                          <text:list text:style-name="OrgDescriptionList" text:continue-numbering="true">
                            <text:list-item>
nil
</text:list-item>
                          </text:list>
                        </text:list-item>
                        <text:list-item>
                          <text:p text:style-name="Text_20_body_20_bold">country</text:p>
                          <text:list text:style-name="OrgDescriptionList" text:continue-numbering="true">
                            <text:list-item>
nil
</text:list-item>
                          </text:list>
                        </text:list-item>
                        <text:list-item>
                          <text:p text:style-name="Text_20_body_20_bold">city</text:p>
                          <text:list text:style-name="OrgDescriptionList" text:continue-numbering="true">
                            <text:list-item>
nil
</text:list-item>
                          </text:list>
                        </text:list-item>
                      </text:list>
                    </text:list-item>
                  </text:list>
                </text:list-item>
                <text:list-item>
                  <text:p text:style-name="Text_20_body_20_bold">adminContact</text:p>
                  <text:list text:style-name="OrgDescriptionList" text:continue-numbering="true">
                    <text:list-item>
                      <text:p text:style-name="Text_20_body">List of administrative contacts
</text:p>
                      <text:list text:style-name="OrgDescriptionList" text:continue-numbering="true">
                        <text:list-item>
                          <text:p text:style-name="Text_20_body_20_bold">id</text:p>
                          <text:list text:style-name="OrgDescriptionList" text:continue-numbering="true">
                            <text:list-item>
                              <text:p text:style-name="Text_20_body">Contact numeric ID
</text:p>
                            </text:list-item>
                          </text:list>
                        </text:list-item>
                        <text:list-item>
                          <text:p text:style-name="Text_20_body_20_bold">person</text:p>
                          <text:list text:style-name="OrgDescriptionList" text:continue-numbering="true">
                            <text:list-item>
                              <text:p text:style-name="Text_20_body">name of the contact person
</text:p>
                            </text:list-item>
                          </text:list>
                        </text:list-item>
                        <text:list-item>
                          <text:p text:style-name="Text_20_body_20_bold">role</text:p>
                          <text:list text:style-name="OrgDescriptionList" text:continue-numbering="true">
                            <text:list-item>
                              <text:p text:style-name="Text_20_body">role of the contact person
</text:p>
                            </text:list-item>
                          </text:list>
                        </text:list-item>
                        <text:list-item>
                          <text:p text:style-name="Text_20_body_20_bold">phone</text:p>
                          <text:list text:style-name="OrgDescriptionList" text:continue-numbering="true">
                            <text:list-item>
nil
</text:list-item>
                          </text:list>
                        </text:list-item>
                        <text:list-item>
                          <text:p text:style-name="Text_20_body_20_bold">email</text:p>
                          <text:list text:style-name="OrgDescriptionList" text:continue-numbering="true">
                            <text:list-item>
nil
</text:list-item>
                          </text:list>
                        </text:list-item>
                        <text:list-item>
                          <text:p text:style-name="Text_20_body_20_bold">country</text:p>
                          <text:list text:style-name="OrgDescriptionList" text:continue-numbering="true">
                            <text:list-item>
nil
</text:list-item>
                          </text:list>
                        </text:list-item>
                        <text:list-item>
                          <text:p text:style-name="Text_20_body_20_bold">city</text:p>
                          <text:list text:style-name="OrgDescriptionList" text:continue-numbering="true">
                            <text:list-item>
nil
</text:list-item>
                          </text:list>
                        </text:list-item>
                      </text:list>
                    </text:list-item>
                  </text:list>
                </text:list-item>
                <text:list-item>
                  <text:p text:style-name="Text_20_body_20_bold">techContact</text:p>
                  <text:list text:style-name="OrgDescriptionList" text:continue-numbering="true">
                    <text:list-item>
                      <text:p text:style-name="Text_20_body">List of technical contacts
</text:p>
                      <text:list text:style-name="OrgDescriptionList" text:continue-numbering="true">
                        <text:list-item>
                          <text:p text:style-name="Text_20_body_20_bold">id</text:p>
                          <text:list text:style-name="OrgDescriptionList" text:continue-numbering="true">
                            <text:list-item>
                              <text:p text:style-name="Text_20_body">Contact numeric ID
</text:p>
                            </text:list-item>
                          </text:list>
                        </text:list-item>
                        <text:list-item>
                          <text:p text:style-name="Text_20_body_20_bold">person</text:p>
                          <text:list text:style-name="OrgDescriptionList" text:continue-numbering="true">
                            <text:list-item>
                              <text:p text:style-name="Text_20_body">name of the contact person
</text:p>
                            </text:list-item>
                          </text:list>
                        </text:list-item>
                        <text:list-item>
                          <text:p text:style-name="Text_20_body_20_bold">role</text:p>
                          <text:list text:style-name="OrgDescriptionList" text:continue-numbering="true">
                            <text:list-item>
                              <text:p text:style-name="Text_20_body">role of the contact person
</text:p>
                            </text:list-item>
                          </text:list>
                        </text:list-item>
                        <text:list-item>
                          <text:p text:style-name="Text_20_body_20_bold">phone</text:p>
                          <text:list text:style-name="OrgDescriptionList" text:continue-numbering="true">
                            <text:list-item>
nil
</text:list-item>
                          </text:list>
                        </text:list-item>
                        <text:list-item>
                          <text:p text:style-name="Text_20_body_20_bold">email</text:p>
                          <text:list text:style-name="OrgDescriptionList" text:continue-numbering="true">
                            <text:list-item>
nil
</text:list-item>
                          </text:list>
                        </text:list-item>
                        <text:list-item>
                          <text:p text:style-name="Text_20_body_20_bold">country</text:p>
                          <text:list text:style-name="OrgDescriptionList" text:continue-numbering="true">
                            <text:list-item>
nil
</text:list-item>
                          </text:list>
                        </text:list-item>
                        <text:list-item>
                          <text:p text:style-name="Text_20_body_20_bold">city</text:p>
                          <text:list text:style-name="OrgDescriptionList" text:continue-numbering="true">
                            <text:list-item>
nil
</text:list-item>
                          </text:list>
                        </text:list-item>
                      </text:list>
                    </text:list-item>
                  </text:list>
                </text:list-item>
                <text:list-item>
                  <text:p text:style-name="Text_20_body_20_bold">org</text:p>
                  <text:list text:style-name="OrgDescriptionList" text:continue-numbering="true">
                    <text:list-item>
                      <text:p text:style-name="Text_20_body">Organization that has registered the range
</text:p>
                      <text:list text:style-name="OrgDescriptionList" text:continue-numbering="true">
                        <text:list-item>
                          <text:p text:style-name="Text_20_body_20_bold">id</text:p>
                          <text:list text:style-name="OrgDescriptionList" text:continue-numbering="true">
                            <text:list-item>
                              <text:p text:style-name="Text_20_body">Organization numeric ID
</text:p>
                            </text:list-item>
                          </text:list>
                        </text:list-item>
                        <text:list-item>
                          <text:p text:style-name="Text_20_body_20_bold">name</text:p>
                          <text:list text:style-name="OrgDescriptionList" text:continue-numbering="true">
                            <text:list-item>
nil
</text:list-item>
                          </text:list>
                        </text:list-item>
                        <text:list-item>
                          <text:p text:style-name="Text_20_body_20_bold">phone</text:p>
                          <text:list text:style-name="OrgDescriptionList" text:continue-numbering="true">
                            <text:list-item>
nil
</text:list-item>
                          </text:list>
                        </text:list-item>
                        <text:list-item>
                          <text:p text:style-name="Text_20_body_20_bold">email</text:p>
                          <text:list text:style-name="OrgDescriptionList" text:continue-numbering="true">
                            <text:list-item>
nil
</text:list-item>
                          </text:list>
                        </text:list-item>
                        <text:list-item>
                          <text:p text:style-name="Text_20_body_20_bold">country</text:p>
                          <text:list text:style-name="OrgDescriptionList" text:continue-numbering="true">
                            <text:list-item>
nil
</text:list-item>
                          </text:list>
                        </text:list-item>
                        <text:list-item>
                          <text:p text:style-name="Text_20_body_20_bold">city</text:p>
                          <text:list text:style-name="OrgDescriptionList" text:continue-numbering="true">
                            <text:list-item>
nil
</text:list-item>
                          </text:list>
                        </text:list-item>
                      </text:list>
                    </text:list-item>
                  </text:list>
                </text:list-item>
                <text:list-item>
                  <text:p text:style-name="Text_20_body_20_bold">mntBy</text:p>
                  <text:list text:style-name="OrgDescriptionList" text:continue-numbering="true">
                    <text:list-item>
                      <text:p text:style-name="Text_20_body">List of maintainers who are able to update this IP range
</text:p>
                      <text:list text:style-name="OrgDescriptionList" text:continue-numbering="true">
                        <text:list-item>
                          <text:p text:style-name="Text_20_body_20_bold">id</text:p>
                          <text:list text:style-name="OrgDescriptionList" text:continue-numbering="true">
                            <text:list-item>
nil
</text:list-item>
                          </text:list>
                        </text:list-item>
                        <text:list-item>
                          <text:p text:style-name="Text_20_body_20_bold">email</text:p>
                          <text:list text:style-name="OrgDescriptionList" text:continue-numbering="true">
                            <text:list-item>
nil
</text:list-item>
                          </text:list>
                        </text:list-item>
                      </text:list>
                    </text:list-item>
                  </text:list>
                </text:list-item>
                <text:list-item>
                  <text:p text:style-name="Text_20_body_20_bold">mntDomains</text:p>
                  <text:list text:style-name="OrgDescriptionList" text:continue-numbering="true">
                    <text:list-item>
                      <text:p text:style-name="Text_20_body">List of domain's maintainers
</text:p>
                      <text:list text:style-name="OrgDescriptionList" text:continue-numbering="true">
                        <text:list-item>
                          <text:p text:style-name="Text_20_body_20_bold">id</text:p>
                          <text:list text:style-name="OrgDescriptionList" text:continue-numbering="true">
                            <text:list-item>
nil
</text:list-item>
                          </text:list>
                        </text:list-item>
                        <text:list-item>
                          <text:p text:style-name="Text_20_body_20_bold">email</text:p>
                          <text:list text:style-name="OrgDescriptionList" text:continue-numbering="true">
                            <text:list-item>
nil
</text:list-item>
                          </text:list>
                        </text:list-item>
                      </text:list>
                    </text:list-item>
                  </text:list>
                </text:list-item>
              </text:list>
            </text:list-item>
          </text:list>
        </text:list-item>
      </text:list>
      <text:h text:style-name="Heading_20_2" text:outline-level="2" text:is-list-header="false">
<text:bookmark-start text:name="OrgXref.orga133a8e"/>
<text:bookmark text:name="orga133a8e"/>Dataset: Netblocks csv data
<text:bookmark-end text:name="OrgXref.orga133a8e"/></text:h>
      <text:list text:style-name="OrgDescriptionList" text:continue-numbering="false">
        <text:list-item>
          <text:p text:style-name="Text_20_body_20_bold">Data format:</text:p>
          <text:list text:style-name="OrgDescriptionList" text:continue-numbering="true">
            <text:list-item>
              <text:p text:style-name="Text_20_body">CSV
</text:p>
            </text:list-item>
          </text:list>
        </text:list-item>
        <text:list-item>
          <text:p text:style-name="Text_20_body_20_bold">Brief description:</text:p>
          <text:list text:style-name="OrgDescriptionList" text:continue-numbering="true">
            <text:list-item>
              <text:p text:style-name="Text_20_body">A downloadable database of the registered IP Netblocks (IP ranges); with contact IDs.
</text:p>
            </text:list-item>
          </text:list>
        </text:list-item>
      </text:list>
      <text:h text:style-name="Heading_20_3" text:outline-level="3" text:is-list-header="false">
<text:bookmark-start text:name="OrgXref.orgdbcfaa4"/>
<text:bookmark text:name="orgdbcfaa4"/>Entity: csv_netblock
<text:bookmark-end text:name="OrgXref.orgdbcfaa4"/></text:h>
      <text:list text:style-name="OrgDescriptionList" text:continue-numbering="false">
        <text:list-item>
          <text:p text:style-name="Text_20_body_20_bold">File naming convention:</text:p>
          <text:list text:style-name="OrgDescriptionList" text:continue-numbering="true">
            <text:list-item>
              <text:p text:style-name="Text_20_body">Full data: "ip_netblocks.%DATE%.full.blocks[.v6].csv.gz", daily incremental data: "ip_netblocks.%DATE%.daily.blocks[.v6].csv.gz", lite data: "ip_netblocks.%DATE%.lite.blocks.csv.gz"
</text:p>
            </text:list-item>
          </text:list>
        </text:list-item>
        <text:list-item>
          <text:p text:style-name="Text_20_body_20_bold">Description:</text:p>
          <text:list text:style-name="OrgDescriptionList" text:continue-numbering="true">
            <text:list-item>
              <text:p text:style-name="Text_20_body">An IP netblock with contact numeric ids only
</text:p>
              <text:list text:style-name="OrgDescriptionList" text:continue-numbering="true">
                <text:list-item>
                  <text:p text:style-name="Text_20_body_20_bold">1. action (string: unlimited)</text:p>
                  <text:list text:style-name="OrgDescriptionList" text:continue-numbering="true">
                    <text:list-item>
                      <text:p text:style-name="Text_20_body">is present in Daily incremental database only. Specifies modification type: "add", "drop" or "change".
</text:p>
                    </text:list-item>
                  </text:list>
                </text:list-item>
                <text:list-item>
                  <text:p text:style-name="Text_20_body_20_bold">2. inetnum (string: unlimited)</text:p>
                  <text:list text:style-name="OrgDescriptionList" text:continue-numbering="true">
                    <text:list-item>
                      <text:p text:style-name="Text_20_body">e.g. "0.0.0.0 - 255.255.255.255"
</text:p>
                    </text:list-item>
                  </text:list>
                </text:list-item>
                <text:list-item>
                  <text:p text:style-name="Text_20_body_20_bold">3. inetnumFirst (integer: unlimited)</text:p>
                  <text:list text:style-name="OrgDescriptionList" text:continue-numbering="true">
                    <text:list-item>
                      <text:p text:style-name="Text_20_body">first IP as integer value, e.g. "134744072" (which is "8.8.8.8" in IP notation)
</text:p>
                    </text:list-item>
                  </text:list>
                </text:list-item>
                <text:list-item>
                  <text:p text:style-name="Text_20_body_20_bold">4. inetnumLast (integer: unlimited)</text:p>
                  <text:list text:style-name="OrgDescriptionList" text:continue-numbering="true">
                    <text:list-item>
                      <text:p text:style-name="Text_20_body">last IP as integer value
</text:p>
                    </text:list-item>
                  </text:list>
                </text:list-item>
                <text:list-item>
                  <text:p text:style-name="Text_20_body_20_bold">5. as number (integer: unlimited)</text:p>
                  <text:list text:style-name="OrgDescriptionList" text:continue-numbering="true">
                    <text:list-item>
                      <text:p text:style-name="Text_20_body">Autonomous System Number
</text:p>
                    </text:list-item>
                  </text:list>
                </text:list-item>
                <text:list-item>
                  <text:p text:style-name="Text_20_body_20_bold">6. as name (string: unlimited)</text:p>
                  <text:list text:style-name="OrgDescriptionList" text:continue-numbering="true">
                    <text:list-item>
                      <text:p text:style-name="Text_20_body">Autonomous System Name
</text:p>
                    </text:list-item>
                  </text:list>
                </text:list-item>
                <text:list-item>
                  <text:p text:style-name="Text_20_body_20_bold">7. as route (string: unlimited)</text:p>
                  <text:list text:style-name="OrgDescriptionList" text:continue-numbering="true">
                    <text:list-item>
                      <text:p text:style-name="Text_20_body">Autonomous System Route
</text:p>
                    </text:list-item>
                  </text:list>
                </text:list-item>
                <text:list-item>
                  <text:p text:style-name="Text_20_body_20_bold">8. as domain (string: unlimited)</text:p>
                  <text:list text:style-name="OrgDescriptionList" text:continue-numbering="true">
                    <text:list-item>
                      <text:p text:style-name="Text_20_body">Autonomous System Website's URL
</text:p>
                    </text:list-item>
                  </text:list>
                </text:list-item>
                <text:list-item>
                  <text:p text:style-name="Text_20_body_20_bold">9. netname (string: unlimited)</text:p>
                  <text:list text:style-name="OrgDescriptionList" text:continue-numbering="true">
                    <text:list-item>
                      <text:p text:style-name="Text_20_body">name of the IPs range
</text:p>
                    </text:list-item>
                  </text:list>
                </text:list-item>
                <text:list-item>
                  <text:p text:style-name="Text_20_body_20_bold">10. modified (string: unlimited)</text:p>
                  <text:list text:style-name="OrgDescriptionList" text:continue-numbering="true">
                    <text:list-item>
                      <text:p text:style-name="Text_20_body">datetime when the IP Netblock was modified the last time, accordingly to the information provided by the registry. Format: "2018-05-25T10:20:58Z". 
</text:p>
                    </text:list-item>
                  </text:list>
                </text:list-item>
                <text:list-item>
                  <text:p text:style-name="Text_20_body_20_bold">11. country (string: 2)</text:p>
                  <text:list text:style-name="OrgDescriptionList" text:continue-numbering="true">
                    <text:list-item>
                      <text:p text:style-name="Text_20_body">2 chars' country code
</text:p>
                    </text:list-item>
                  </text:list>
                </text:list-item>
                <text:list-item>
                  <text:p text:style-name="Text_20_body_20_bold">12. city (string: unlimited)</text:p>
                  <text:list text:style-name="OrgDescriptionList" text:continue-numbering="true">
                    <text:list-item>
                      <text:p text:style-name="Text_20_body">name of the city
</text:p>
                    </text:list-item>
                  </text:list>
                </text:list-item>
                <text:list-item>
                  <text:p text:style-name="Text_20_body_20_bold">13. org_id (string: unlimited)</text:p>
                  <text:list text:style-name="OrgDescriptionList" text:continue-numbering="true">
                    <text:list-item>
                      <text:p text:style-name="Text_20_body">Organization's ID. Could be found in "contacts" file.
</text:p>
                    </text:list-item>
                  </text:list>
                </text:list-item>
                <text:list-item>
                  <text:p text:style-name="Text_20_body_20_bold">14. abuse contacts (string: unlimited)</text:p>
                  <text:list text:style-name="OrgDescriptionList" text:continue-numbering="true">
                    <text:list-item>
                      <text:p text:style-name="Text_20_body">Abuse contacts' IDs split with space. Could be found in "contacts" file.
</text:p>
                    </text:list-item>
                  </text:list>
                </text:list-item>
                <text:list-item>
                  <text:p text:style-name="Text_20_body_20_bold">15. admin contacts (string: unlimited)</text:p>
                  <text:list text:style-name="OrgDescriptionList" text:continue-numbering="true">
                    <text:list-item>
                      <text:p text:style-name="Text_20_body">Admin contacts' IDs split with space. Could be found in "contacts" file.
</text:p>
                    </text:list-item>
                  </text:list>
                </text:list-item>
                <text:list-item>
                  <text:p text:style-name="Text_20_body_20_bold">16. tech contacts (string: unlimited)</text:p>
                  <text:list text:style-name="OrgDescriptionList" text:continue-numbering="true">
                    <text:list-item>
                      <text:p text:style-name="Text_20_body">Tech contacts' IDs split with space. Could be found in "contacts" file.
</text:p>
                    </text:list-item>
                  </text:list>
                </text:list-item>
                <text:list-item>
                  <text:p text:style-name="Text_20_body_20_bold">17. maintainers (string: unlimited)</text:p>
                  <text:list text:style-name="OrgDescriptionList" text:continue-numbering="true">
                    <text:list-item>
                      <text:p text:style-name="Text_20_body">Maintainers' IDs split with space. Could be found in "contacts" file.
</text:p>
                    </text:list-item>
                  </text:list>
                </text:list-item>
                <text:list-item>
                  <text:p text:style-name="Text_20_body_20_bold">18. domain maintainers (string: unlimited)</text:p>
                  <text:list text:style-name="OrgDescriptionList" text:continue-numbering="true">
                    <text:list-item>
                      <text:p text:style-name="Text_20_body">Domain maintainers' IDs split with space. Could be found in "contacts" file.
</text:p>
                    </text:list-item>
                  </text:list>
                </text:list-item>
                <text:list-item>
                  <text:p text:style-name="Text_20_body_20_bold">19. lower maintainers (string: unlimited)</text:p>
                  <text:list text:style-name="OrgDescriptionList" text:continue-numbering="true">
                    <text:list-item>
                      <text:p text:style-name="Text_20_body">Lower maintainers' IDs split with space. Could be found in "contacts" file.
</text:p>
                    </text:list-item>
                  </text:list>
                </text:list-item>
                <text:list-item>
                  <text:p text:style-name="Text_20_body_20_bold">20. routes maitainers (string: unlimited)</text:p>
                  <text:list text:style-name="OrgDescriptionList" text:continue-numbering="true">
                    <text:list-item>
                      <text:p text:style-name="Text_20_body">Routes maintainers' IDs split with space. Could be found in "contacts" file.
</text:p>
                    </text:list-item>
                  </text:list>
                </text:list-item>
                <text:list-item>
                  <text:p text:style-name="Text_20_body_20_bold">21. source (string: unlimited)</text:p>
                  <text:list text:style-name="OrgDescriptionList" text:continue-numbering="true">
                    <text:list-item>
                      <text:p text:style-name="Text_20_body">source of range
</text:p>
                    </text:list-item>
                  </text:list>
                </text:list-item>
                <text:list-item>
                  <text:p text:style-name="Text_20_body_20_bold">22. remarks (string: unlimited)</text:p>
                  <text:list text:style-name="OrgDescriptionList" text:continue-numbering="true">
                    <text:list-item>
                      <text:p text:style-name="Text_20_body">Remarks and comments associated with the IP Netblock
</text:p>
                    </text:list-item>
                  </text:list>
                </text:list-item>
                <text:list-item>
                  <text:p text:style-name="Text_20_body_20_bold">23. as type (string: unlimited)</text:p>
                  <text:list text:style-name="OrgDescriptionList" text:continue-numbering="true">
                    <text:list-item>
                      <text:p text:style-name="Text_20_body">Autonomous System type, one of the following: "Cable/DSL/ISP", "Content", "Educational/Research", "Enterprise", "Non-Profit", "Not Disclosed", "NSP", "Route Server". Empty when unknown.
</text:p>
                    </text:list-item>
                  </text:list>
                </text:list-item>
              </text:list>
            </text:list-item>
          </text:list>
        </text:list-item>
      </text:list>
      <text:h text:style-name="Heading_20_3" text:outline-level="3" text:is-list-header="false">
<text:bookmark-start text:name="OrgXref.orgd3d55dc"/>
<text:bookmark text:name="orgd3d55dc"/>Entity: csv contact
<text:bookmark-end text:name="OrgXref.orgd3d55dc"/></text:h>
      <text:list text:style-name="OrgDescriptionList" text:continue-numbering="false">
        <text:list-item>
          <text:p text:style-name="Text_20_body_20_bold">File naming convention:</text:p>
          <text:list text:style-name="OrgDescriptionList" text:continue-numbering="true">
            <text:list-item>
              <text:p text:style-name="Text_20_body">Full data: "ip_netblocks.%DATE%.full.contacts[.v6].csv.gz", daily incremental data: "ip_netblocks.%DATE%.daily.contacts[.v6].csv.gz", lite data: "ip_netblocks.%DATE%.lite.contacts.csv.gz"
</text:p>
            </text:list-item>
          </text:list>
        </text:list-item>
        <text:list-item>
          <text:p text:style-name="Text_20_body_20_bold">Description:</text:p>
          <text:list text:style-name="OrgDescriptionList" text:continue-numbering="true">
            <text:list-item>
              <text:p text:style-name="Text_20_body">Contact data for netblocks
</text:p>
              <text:list text:style-name="OrgDescriptionList" text:continue-numbering="true">
                <text:list-item>
                  <text:p text:style-name="Text_20_body_20_bold">1. type (string: 12)</text:p>
                  <text:list text:style-name="OrgDescriptionList" text:continue-numbering="true">
                    <text:list-item>
                      <text:p text:style-name="Text_20_body">'organization', 'person' and 'role' for contact, 'maintainer'
</text:p>
                    </text:list-item>
                  </text:list>
                </text:list-item>
                <text:list-item>
                  <text:p text:style-name="Text_20_body_20_bold">2. id (None: unlimited)</text:p>
                  <text:list text:style-name="OrgDescriptionList" text:continue-numbering="true">
                    <text:list-item>
                      <text:p text:style-name="Text_20_body">Contact numeric ID
</text:p>
                    </text:list-item>
                  </text:list>
                </text:list-item>
                <text:list-item>
                  <text:p text:style-name="Text_20_body_20_bold">3. name (string: unlimited)</text:p>
                  <text:list text:style-name="OrgDescriptionList" text:continue-numbering="true">
                    <text:list-item>
nil
</text:list-item>
                  </text:list>
                </text:list-item>
                <text:list-item>
                  <text:p text:style-name="Text_20_body_20_bold">4. email (None: unlimited)</text:p>
                  <text:list text:style-name="OrgDescriptionList" text:continue-numbering="true">
                    <text:list-item>
nil
</text:list-item>
                  </text:list>
                </text:list-item>
                <text:list-item>
                  <text:p text:style-name="Text_20_body_20_bold">5. phone (None: unlimited)</text:p>
                  <text:list text:style-name="OrgDescriptionList" text:continue-numbering="true">
                    <text:list-item>
nil
</text:list-item>
                  </text:list>
                </text:list-item>
                <text:list-item>
                  <text:p text:style-name="Text_20_body_20_bold">6. country (None: unlimited)</text:p>
                  <text:list text:style-name="OrgDescriptionList" text:continue-numbering="true">
                    <text:list-item>
nil
</text:list-item>
                  </text:list>
                </text:list-item>
                <text:list-item>
                  <text:p text:style-name="Text_20_body_20_bold">7. city (None: unlimited)</text:p>
                  <text:list text:style-name="OrgDescriptionList" text:continue-numbering="true">
                    <text:list-item>
nil
</text:list-item>
                  </text:list>
                </text:list-item>
              </text:list>
            </text:list-item>
          </text:list>
        </text:list-item>
      </text:list>
      <text:h text:style-name="Heading_20_1" text:outline-level="1" text:is-list-header="false">
<text:bookmark-start text:name="OrgXref.org39e0e26"/>
<text:bookmark text:name="org39e0e26"/>Product: Whois Database Download
<text:bookmark-end text:name="OrgXref.org39e0e26"/></text:h>
      <text:list text:style-name="OrgDescriptionList" text:continue-numbering="false">
        <text:list-item>
          <text:p text:style-name="Text_20_body_20_bold">URL</text:p>
          <text:list text:style-name="OrgDescriptionList" text:continue-numbering="true">
            <text:list-item>
              <text:p text:style-name="Text_20_body"><text:a xlink:type="simple" xlink:href="https://www.whoisxmlapi.com/whois-database-download.php">https://www.whoisxmlapi.com/whois-database-download.php</text:a>
</text:p>
            </text:list-item>
          </text:list>
        </text:list-item>
      </text:list>
      <text:h text:style-name="Heading_20_2" text:outline-level="2" text:is-list-header="false">
<text:bookmark-start text:name="OrgXref.orgb34a6c2"/>
<text:bookmark text:name="orgb34a6c2"/>Dataset: Domain WHOIS database in MySQL
<text:bookmark-end text:name="OrgXref.orgb34a6c2"/></text:h>
      <text:list text:style-name="OrgDescriptionList" text:continue-numbering="false">
        <text:list-item>
          <text:p text:style-name="Text_20_body_20_bold">Data format:</text:p>
          <text:list text:style-name="OrgDescriptionList" text:continue-numbering="true">
            <text:list-item>
              <text:p text:style-name="Text_20_body">MYSQL dump
</text:p>
            </text:list-item>
          </text:list>
        </text:list-item>
        <text:list-item>
          <text:p text:style-name="Text_20_body_20_bold">Brief description:</text:p>
          <text:list text:style-name="OrgDescriptionList" text:continue-numbering="true">
            <text:list-item>
              <text:p text:style-name="Text_20_body">Quarterly and daily incremental domain WHOIS databases of gTLDs and ccTLDs
</text:p>
            </text:list-item>
          </text:list>
        </text:list-item>
      </text:list>
      <text:h text:style-name="Heading_20_3" text:outline-level="3" text:is-list-header="false">
<text:bookmark-start text:name="OrgXref.org02ecfbb"/>
<text:bookmark text:name="org02ecfbb"/>Entity: whois_record
<text:bookmark-end text:name="OrgXref.org02ecfbb"/></text:h>
      <text:list text:style-name="OrgDescriptionList" text:continue-numbering="false">
        <text:list-item>
          <text:p text:style-name="Text_20_body_20_bold">File naming convention:</text:p>
          <text:list text:style-name="OrgDescriptionList" text:continue-numbering="true">
            <text:list-item>
              <text:p text:style-name="Text_20_body">MySQL dumps in files described in the manuals under <text:a xlink:type="simple" xlink:href="http://www.domainwhoisdatabase.com/docs/">http://www.domainwhoisdatabase.com/docs/</text:a>
</text:p>
            </text:list-item>
          </text:list>
        </text:list-item>
        <text:list-item>
          <text:p text:style-name="Text_20_body_20_bold">Description:</text:p>
          <text:list text:style-name="OrgDescriptionList" text:continue-numbering="true">
            <text:list-item>
              <text:p text:style-name="Text_20_body">Domain WHOIS records
</text:p>
              <text:list text:style-name="OrgDescriptionList" text:continue-numbering="true">
                <text:list-item>
                  <text:p text:style-name="Text_20_body_20_bold">whois_record_id (BIGINT: 20)</text:p>
                  <text:list text:style-name="OrgDescriptionList" text:continue-numbering="true">
                    <text:list-item>
                      <text:p text:style-name="Text_20_body">Primary key of whois_record. 
</text:p>
                    </text:list-item>
                  </text:list>
                </text:list-item>
                <text:list-item>
                  <text:p text:style-name="Text_20_body_20_bold">created_date (VARCHAR: 200)</text:p>
                  <text:list text:style-name="OrgDescriptionList" text:continue-numbering="true">
                    <text:list-item>
                      <text:p text:style-name="Text_20_body">When the domain name was first registered/created. 
</text:p>
                    </text:list-item>
                  </text:list>
                </text:list-item>
                <text:list-item>
                  <text:p text:style-name="Text_20_body_20_bold">updated_date (VARCHAR: 200)</text:p>
                  <text:list text:style-name="OrgDescriptionList" text:continue-numbering="true">
                    <text:list-item>
                      <text:p text:style-name="Text_20_body">When the whois data was updated. 
</text:p>
                    </text:list-item>
                  </text:list>
                </text:list-item>
                <text:list-item>
                  <text:p text:style-name="Text_20_body_20_bold">expires_date (VARCHAR: 200)</text:p>
                  <text:list text:style-name="OrgDescriptionList" text:continue-numbering="true">
                    <text:list-item>
                      <text:p text:style-name="Text_20_body">When the domain name will expire. 
</text:p>
                    </text:list-item>
                  </text:list>
                </text:list-item>
                <text:list-item>
                  <text:p text:style-name="Text_20_body_20_bold">admin_contact_id (BIGINT: 11)</text:p>
                  <text:list text:style-name="OrgDescriptionList" text:continue-numbering="true">
                    <text:list-item>
                      <text:p text:style-name="Text_20_body">Foreign key representing the id of the adminstrative contact for this  whois_record. It references the primary key in contact table. The administrative contact is person in charge of the administrative dealings pertaining to the  company of the domain name. 
</text:p>
                    </text:list-item>
                  </text:list>
                </text:list-item>
                <text:list-item>
                  <text:p text:style-name="Text_20_body_20_bold">registrant_id (BIGINT: 11)</text:p>
                  <text:list text:style-name="OrgDescriptionList" text:continue-numbering="true">
                    <text:list-item>
                      <text:p text:style-name="Text_20_body">Foreign key representing the id of the registrant for this whois_record. It  references the primary key in contact table. The domain name registrant is the  owner of the domain name. They are the ones who are responsible for keeping the  entire WHOIS contact information up to date. 
</text:p>
                    </text:list-item>
                  </text:list>
                </text:list-item>
                <text:list-item>
                  <text:p text:style-name="Text_20_body_20_bold">technical_contact_id (BIGINT: 11)</text:p>
                  <text:list text:style-name="OrgDescriptionList" text:continue-numbering="true">
                    <text:list-item>
                      <text:p text:style-name="Text_20_body">Foreign key representing the id of the technical contact for this whois_record.  It references the primary key in contact table. The technical contact is the  person in charge of all technical questions regarding a particular domain name. 
</text:p>
                    </text:list-item>
                  </text:list>
                </text:list-item>
                <text:list-item>
                  <text:p text:style-name="Text_20_body_20_bold">zone_contact_id (BIGINT: 11)</text:p>
                  <text:list text:style-name="OrgDescriptionList" text:continue-numbering="true">
                    <text:list-item>
                      <text:p text:style-name="Text_20_body">Foreign key representing the id of the zone contact for this whois_record.  is the person who tends to the technical aspects of maintaining the domain's name server and resolver software, and database files. 
</text:p>
                    </text:list-item>
                  </text:list>
                </text:list-item>
                <text:list-item>
                  <text:p text:style-name="Text_20_body_20_bold">billing_contact_id (BIGINT: 11)</text:p>
                  <text:list text:style-name="OrgDescriptionList" text:continue-numbering="true">
                    <text:list-item>
                      <text:p text:style-name="Text_20_body">Foreign key representing the id of the billing contact for this whois_record. It  references the primary key in contact table. the billing contact is the  individual who is authorized by the registrant to receive the invoice for domain  name registration and domain name renewal fees. 
</text:p>
                    </text:list-item>
                  </text:list>
                </text:list-item>
                <text:list-item>
                  <text:p text:style-name="Text_20_body_20_bold">domain_name (VARCHAR: 70)</text:p>
                  <text:list text:style-name="OrgDescriptionList" text:continue-numbering="true">
                    <text:list-item>
                      <text:p text:style-name="Text_20_body">Domain Name 
</text:p>
                    </text:list-item>
                  </text:list>
                </text:list-item>
                <text:list-item>
                  <text:p text:style-name="Text_20_body_20_bold">name_servers (TEXT: unlimited)</text:p>
                  <text:list text:style-name="OrgDescriptionList" text:continue-numbering="true">
                    <text:list-item>
                      <text:p text:style-name="Text_20_body">Name servers or DNS servers for the domain name. The most important function of  DNS servers is the translation (resolution) of human-memorable domain names and  hostnames into the corresponding numeric Internet Protocol (IP) addresses. 
</text:p>
                    </text:list-item>
                  </text:list>
                </text:list-item>
                <text:list-item>
                  <text:p text:style-name="Text_20_body_20_bold">registry_data_id (BIGINT: 11)</text:p>
                  <text:list text:style-name="OrgDescriptionList" text:continue-numbering="true">
                    <text:list-item>
                      <text:p text:style-name="Text_20_body">Foreign key representing the id of the registry data. It references the primary  key in registry_data table. Registry Data is typically a whois record from a  domain name registry. Each domain name has potentially up to 2 whois record, one  from the registry and one from the registrar. Whois_record(this table)  represents the datafrom the registrar and registry_data represents whois data  collected from the whois registry. Note that registryData and WhoisRecord has  almost identical data structures. Certain gtlds(eg. most of.com and .net) have  both types of whois data while most cctlds have only registryData. Hence it's  recommended to look under both WhoisRecord and registryData when searching for a  piece of information(eg. registrant, createdDate). 
</text:p>
                    </text:list-item>
                  </text:list>
                </text:list-item>
                <text:list-item>
                  <text:p text:style-name="Text_20_body_20_bold">status (TEXT: unlimited)</text:p>
                  <text:list text:style-name="OrgDescriptionList" text:continue-numbering="true">
                    <text:list-item>
                      <text:p text:style-name="Text_20_body">Domain name EPP status codes, see also <text:a xlink:type="simple" xlink:href="https://www.icann.org/resources/pages/epp-status-codes-2014-06-16-en">https://www.icann.org/resources/pages/epp-status-codes-2014-06-16-en</text:a>
</text:p>
                    </text:list-item>
                  </text:list>
                </text:list-item>
                <text:list-item>
                  <text:p text:style-name="Text_20_body_20_bold">raw_text (LONGTEXT: unlimited)</text:p>
                  <text:list text:style-name="OrgDescriptionList" text:continue-numbering="true">
                    <text:list-item>
                      <text:p text:style-name="Text_20_body">the complete raw text of the whois record 
</text:p>
                    </text:list-item>
                  </text:list>
                </text:list-item>
                <text:list-item>
                  <text:p text:style-name="Text_20_body_20_bold">audit_created_date (TIMESTAMP: unlimited)</text:p>
                  <text:list text:style-name="OrgDescriptionList" text:continue-numbering="true">
                    <text:list-item>
                      <text:p text:style-name="Text_20_body">the date this whois record is collected on whoisxmlapi.com, note this is  different from WhoisRecord-&gt;createdDate or WhoisRecord-&gt;registryData-&gt;createdDate
</text:p>
                    </text:list-item>
                  </text:list>
                </text:list-item>
                <text:list-item>
                  <text:p text:style-name="Text_20_body_20_bold">audit_updated_date (TIMESTAMP: unlimited)</text:p>
                  <text:list text:style-name="OrgDescriptionList" text:continue-numbering="true">
                    <text:list-item>
                      <text:p text:style-name="Text_20_body">the date this whois record is updated on whoismlxapi.com, note this is different  from WhoisRecord-&gt;updatedDate or WhoisRecord-&gt;registryData-&gt;updatedDate 
</text:p>
                    </text:list-item>
                  </text:list>
                </text:list-item>
                <text:list-item>
                  <text:p text:style-name="Text_20_body_20_bold">unparsable (LONGTEXT: unlimited)</text:p>
                  <text:list text:style-name="OrgDescriptionList" text:continue-numbering="true">
                    <text:list-item>
                      <text:p text:style-name="Text_20_body">the part of the raw text that is not parsable by our whois parser 
</text:p>
                    </text:list-item>
                  </text:list>
                </text:list-item>
                <text:list-item>
                  <text:p text:style-name="Text_20_body_20_bold">parse_code (SMALLINT: 6)</text:p>
                  <text:list text:style-name="OrgDescriptionList" text:continue-numbering="true">
                    <text:list-item>
                      <text:p text:style-name="Text_20_body">a bitmask indicating which fields are parsed in this whois record. A binary value of 1 at index i represents a non empty value field at that index. The fields that this parse code bitmask represents are, from the least significant to most  significant bit in this order: createdDate, expiresDate, referralURL(exists in  registryData only), registrarName, status, updatedDate, whoisServer(exists in  registryData only), nameServers, administrativeContact, billingContact,  registrant, technicalContact, and zoneContact. For example, a parseCode of 3  (binary: 11) means that the only non-empty fields are createdDate and  expiresDate. a parseCode of 8(binary:1000) means that the only non-empty field is registrarName. Note: the fields represented by the parseCode do not represent all fields exist in the whois record. 
</text:p>
                    </text:list-item>
                  </text:list>
                </text:list-item>
                <text:list-item>
                  <text:p text:style-name="Text_20_body_20_bold">header_text (LONGTEXT: unlimited)</text:p>
                  <text:list text:style-name="OrgDescriptionList" text:continue-numbering="true">
                    <text:list-item>
                      <text:p text:style-name="Text_20_body">the header of the whois record is part of the raw text up until the first  identifiable field. 
</text:p>
                    </text:list-item>
                  </text:list>
                </text:list-item>
                <text:list-item>
                  <text:p text:style-name="Text_20_body_20_bold">clean_text (LONGTEXT: unlimited)</text:p>
                  <text:list text:style-name="OrgDescriptionList" text:continue-numbering="true">
                    <text:list-item>
                      <text:p text:style-name="Text_20_body">the stripped text of the whois record includes part of the raw excluding header  and footer, this should only include identifiable fields. 
</text:p>
                    </text:list-item>
                  </text:list>
                </text:list-item>
                <text:list-item>
                  <text:p text:style-name="Text_20_body_20_bold">footer_text (LONGTEXT: unlimited)</text:p>
                  <text:list text:style-name="OrgDescriptionList" text:continue-numbering="true">
                    <text:list-item>
                      <text:p text:style-name="Text_20_body">the footer of the whois record is part of the raw after the last identifiable  field. 
</text:p>
                    </text:list-item>
                  </text:list>
                </text:list-item>
                <text:list-item>
                  <text:p text:style-name="Text_20_body_20_bold">registrar_name (VARCHAR: 512)</text:p>
                  <text:list text:style-name="OrgDescriptionList" text:continue-numbering="true">
                    <text:list-item>
                      <text:p text:style-name="Text_20_body">A domain name registrar is an organization or commercial entity that manages the  reservation of Internet domain names. 
</text:p>
                    </text:list-item>
                  </text:list>
                </text:list-item>
                <text:list-item>
                  <text:p text:style-name="Text_20_body_20_bold">data_error (SMALLINT: 6)</text:p>
                  <text:list text:style-name="OrgDescriptionList" text:continue-numbering="true">
                    <text:list-item>
                      <text:p text:style-name="Text_20_body">an integer with the following meaning:  0=no data error  1=incomplete data;  2=missing whois data, it means that the domain name has no whois record in the  registrar/registry  3=this domain name is a reserved word 
</text:p>
                    </text:list-item>
                  </text:list>
                </text:list-item>
                <text:list-item>
                  <text:p text:style-name="Text_20_body_20_bold">registry_data_id (BIGINT: 20)</text:p>
                  <text:list text:style-name="OrgDescriptionList" text:continue-numbering="true">
                    <text:list-item>
                      <text:p text:style-name="Text_20_body">Primary key of the registry_data table, foreign key referencing this in the whois_record table. Registry Data is typically a whois record from a domain name registry. Each domain name has potentially up to 2 whois record, one from the registry and one from the registrar. Whois_record(this table) represents the datafrom the registrar and registry_data represents whois data collected from the whois registry. Note that registryData and WhoisRecord has almost identical data structures. Certain gtlds(eg. most of.com and .net) have both types of whois data while most cctlds have only registryData. Hence it’s recommended to look under both WhoisRecord and registryData when searching for a piece of information(eg. registrant, createdDate). 
</text:p>
                    </text:list-item>
                  </text:list>
                </text:list-item>
              </text:list>
            </text:list-item>
          </text:list>
        </text:list-item>
      </text:list>
      <text:h text:style-name="Heading_20_3" text:outline-level="3" text:is-list-header="false">
<text:bookmark-start text:name="OrgXref.org2560f45"/>
<text:bookmark text:name="org2560f45"/>Entity: contact
<text:bookmark-end text:name="OrgXref.org2560f45"/></text:h>
      <text:list text:style-name="OrgDescriptionList" text:continue-numbering="false">
        <text:list-item>
          <text:p text:style-name="Text_20_body_20_bold">File naming convention:</text:p>
          <text:list text:style-name="OrgDescriptionList" text:continue-numbering="true">
            <text:list-item>
              <text:p text:style-name="Text_20_body">Table in the domain WHOIS record MySQL dumps
</text:p>
            </text:list-item>
          </text:list>
        </text:list-item>
        <text:list-item>
          <text:p text:style-name="Text_20_body_20_bold">Description:</text:p>
          <text:list text:style-name="OrgDescriptionList" text:continue-numbering="true">
            <text:list-item>
              <text:p text:style-name="Text_20_body">Contact data in domain WHOIS database
</text:p>
              <text:list text:style-name="OrgDescriptionList" text:continue-numbering="true">
                <text:list-item>
                  <text:p text:style-name="Text_20_body_20_bold">contact_id (BIGINT: 20)</text:p>
                  <text:list text:style-name="OrgDescriptionList" text:continue-numbering="true">
                    <text:list-item>
                      <text:p text:style-name="Text_20_body">Primary key for contacts
</text:p>
                    </text:list-item>
                  </text:list>
                </text:list-item>
                <text:list-item>
                  <text:p text:style-name="Text_20_body_20_bold">name (VARCHAR: 256)</text:p>
                  <text:list text:style-name="OrgDescriptionList" text:continue-numbering="true">
                    <text:list-item>
                      <text:p text:style-name="Text_20_body">Contact name
</text:p>
                    </text:list-item>
                  </text:list>
                </text:list-item>
                <text:list-item>
                  <text:p text:style-name="Text_20_body_20_bold">organization (VARCHAR: 256)</text:p>
                  <text:list text:style-name="OrgDescriptionList" text:continue-numbering="true">
                    <text:list-item>
                      <text:p text:style-name="Text_20_body">Contact's organization
</text:p>
                    </text:list-item>
                  </text:list>
                </text:list-item>
                <text:list-item>
                  <text:p text:style-name="Text_20_body_20_bold">street1 (VARCHAR: 256)</text:p>
                  <text:list text:style-name="OrgDescriptionList" text:continue-numbering="true">
                    <text:list-item>
                      <text:p text:style-name="Text_20_body">Street address line 1
</text:p>
                    </text:list-item>
                  </text:list>
                </text:list-item>
                <text:list-item>
                  <text:p text:style-name="Text_20_body_20_bold">street2 (VARCHAR: 256)</text:p>
                  <text:list text:style-name="OrgDescriptionList" text:continue-numbering="true">
                    <text:list-item>
                      <text:p text:style-name="Text_20_body">Street address line 2
</text:p>
                    </text:list-item>
                  </text:list>
                </text:list-item>
                <text:list-item>
                  <text:p text:style-name="Text_20_body_20_bold">street3 (VARCHAR: 256)</text:p>
                  <text:list text:style-name="OrgDescriptionList" text:continue-numbering="true">
                    <text:list-item>
                      <text:p text:style-name="Text_20_body">Street address line 3
</text:p>
                    </text:list-item>
                  </text:list>
                </text:list-item>
                <text:list-item>
                  <text:p text:style-name="Text_20_body_20_bold">street4 (VARCHAR: 256)</text:p>
                  <text:list text:style-name="OrgDescriptionList" text:continue-numbering="true">
                    <text:list-item>
                      <text:p text:style-name="Text_20_body">Street address line 4
</text:p>
                    </text:list-item>
                  </text:list>
                </text:list-item>
                <text:list-item>
                  <text:p text:style-name="Text_20_body_20_bold">city (VARCHAR: 64)</text:p>
                  <text:list text:style-name="OrgDescriptionList" text:continue-numbering="true">
                    <text:list-item>
nil
</text:list-item>
                  </text:list>
                </text:list-item>
                <text:list-item>
                  <text:p text:style-name="Text_20_body_20_bold">state (VARCHAR: 45)</text:p>
                  <text:list text:style-name="OrgDescriptionList" text:continue-numbering="true">
                    <text:list-item>
nil
</text:list-item>
                  </text:list>
                </text:list-item>
                <text:list-item>
                  <text:p text:style-name="Text_20_body_20_bold">postal_code (VARCHAR: 45)</text:p>
                  <text:list text:style-name="OrgDescriptionList" text:continue-numbering="true">
                    <text:list-item>
nil
</text:list-item>
                  </text:list>
                </text:list-item>
                <text:list-item>
                  <text:p text:style-name="Text_20_body_20_bold">country (VARCHAR: 45)</text:p>
                  <text:list text:style-name="OrgDescriptionList" text:continue-numbering="true">
                    <text:list-item>
nil
</text:list-item>
                  </text:list>
                </text:list-item>
                <text:list-item>
                  <text:p text:style-name="Text_20_body_20_bold">email (VARCHAR: 256)</text:p>
                  <text:list text:style-name="OrgDescriptionList" text:continue-numbering="true">
                    <text:list-item>
nil
</text:list-item>
                  </text:list>
                </text:list-item>
                <text:list-item>
                  <text:p text:style-name="Text_20_body_20_bold">telephone (VARCHAR: 45)</text:p>
                  <text:list text:style-name="OrgDescriptionList" text:continue-numbering="true">
                    <text:list-item>
nil
</text:list-item>
                  </text:list>
                </text:list-item>
                <text:list-item>
                  <text:p text:style-name="Text_20_body_20_bold">telephone_ext (VARCHAR: 45)</text:p>
                  <text:list text:style-name="OrgDescriptionList" text:continue-numbering="true">
                    <text:list-item>
nil
</text:list-item>
                  </text:list>
                </text:list-item>
                <text:list-item>
                  <text:p text:style-name="Text_20_body_20_bold">fax (VARCHAR: 45)</text:p>
                  <text:list text:style-name="OrgDescriptionList" text:continue-numbering="true">
                    <text:list-item>
nil
</text:list-item>
                  </text:list>
                </text:list-item>
                <text:list-item>
                  <text:p text:style-name="Text_20_body_20_bold">fax_ext (VARCHAR: 45)</text:p>
                  <text:list text:style-name="OrgDescriptionList" text:continue-numbering="true">
                    <text:list-item>
nil
</text:list-item>
                  </text:list>
                </text:list-item>
              </text:list>
            </text:list-item>
          </text:list>
        </text:list-item>
      </text:list>
      <text:h text:style-name="Heading_20_3" text:outline-level="3" text:is-list-header="false">
<text:bookmark-start text:name="OrgXref.orgb32e484"/>
<text:bookmark text:name="orgb32e484"/>Entity: registry_data
<text:bookmark-end text:name="OrgXref.orgb32e484"/></text:h>
      <text:list text:style-name="OrgDescriptionList" text:continue-numbering="false">
        <text:list-item>
          <text:p text:style-name="Text_20_body_20_bold">File naming convention:</text:p>
          <text:list text:style-name="OrgDescriptionList" text:continue-numbering="true">
            <text:list-item>
              <text:p text:style-name="Text_20_body">Table in the domain WHOIS record MySQL dumps
</text:p>
            </text:list-item>
          </text:list>
        </text:list-item>
        <text:list-item>
          <text:p text:style-name="Text_20_body_20_bold">Description:</text:p>
          <text:list text:style-name="OrgDescriptionList" text:continue-numbering="true">
            <text:list-item>
              <text:p text:style-name="Text_20_body">Registry WHOIS records
</text:p>
              <text:list text:style-name="OrgDescriptionList" text:continue-numbering="true">
                <text:list-item>
                  <text:p text:style-name="Text_20_body_20_bold">created_date (VARCHAR: 200)</text:p>
                  <text:list text:style-name="OrgDescriptionList" text:continue-numbering="true">
                    <text:list-item>
                      <text:p text:style-name="Text_20_body">When the domain name was first registered/created. 
</text:p>
                    </text:list-item>
                  </text:list>
                </text:list-item>
                <text:list-item>
                  <text:p text:style-name="Text_20_body_20_bold">updated_date (VARCHAR: 200)</text:p>
                  <text:list text:style-name="OrgDescriptionList" text:continue-numbering="true">
                    <text:list-item>
                      <text:p text:style-name="Text_20_body">When the whois data was updated. 
</text:p>
                    </text:list-item>
                  </text:list>
                </text:list-item>
                <text:list-item>
                  <text:p text:style-name="Text_20_body_20_bold">expires_date (VARCHAR: 200)</text:p>
                  <text:list text:style-name="OrgDescriptionList" text:continue-numbering="true">
                    <text:list-item>
                      <text:p text:style-name="Text_20_body">When the domain name will expire. 
</text:p>
                    </text:list-item>
                  </text:list>
                </text:list-item>
                <text:list-item>
                  <text:p text:style-name="Text_20_body_20_bold">admin_contact_id (BIGINT: 11)</text:p>
                  <text:list text:style-name="OrgDescriptionList" text:continue-numbering="true">
                    <text:list-item>
                      <text:p text:style-name="Text_20_body">Foreign key representing the id of the adminstrative contact for this  whois_record. It references the primary key in contact table. The administrative contact is person in charge of the administrative dealings pertaining to the  company of the domain name. 
</text:p>
                    </text:list-item>
                  </text:list>
                </text:list-item>
                <text:list-item>
                  <text:p text:style-name="Text_20_body_20_bold">registrant_id (BIGINT: 11)</text:p>
                  <text:list text:style-name="OrgDescriptionList" text:continue-numbering="true">
                    <text:list-item>
                      <text:p text:style-name="Text_20_body">Foreign key representing the id of the registrant for this whois_record. It  references the primary key in contact table. The domain name registrant is the  owner of the domain name. They are the ones who are responsible for keeping the  entire WHOIS contact information up to date. 
</text:p>
                    </text:list-item>
                  </text:list>
                </text:list-item>
                <text:list-item>
                  <text:p text:style-name="Text_20_body_20_bold">technical_contact_id (BIGINT: 11)</text:p>
                  <text:list text:style-name="OrgDescriptionList" text:continue-numbering="true">
                    <text:list-item>
                      <text:p text:style-name="Text_20_body">Foreign key representing the id of the technical contact for this whois_record.  It references the primary key in contact table. The technical contact is the  person in charge of all technical questions regarding a particular domain name. 
</text:p>
                    </text:list-item>
                  </text:list>
                </text:list-item>
                <text:list-item>
                  <text:p text:style-name="Text_20_body_20_bold">zone_contact_id (BIGINT: 11)</text:p>
                  <text:list text:style-name="OrgDescriptionList" text:continue-numbering="true">
                    <text:list-item>
                      <text:p text:style-name="Text_20_body">Foreign key representing the id of the zone contact for this whois_record.  is the person who tends to the technical aspects of maintaining the domain's name server and resolver software, and database files. 
</text:p>
                    </text:list-item>
                  </text:list>
                </text:list-item>
                <text:list-item>
                  <text:p text:style-name="Text_20_body_20_bold">billing_contact_id (BIGINT: 11)</text:p>
                  <text:list text:style-name="OrgDescriptionList" text:continue-numbering="true">
                    <text:list-item>
                      <text:p text:style-name="Text_20_body">Foreign key representing the id of the billing contact for this whois_record. It  references the primary key in contact table. the billing contact is the  individual who is authorized by the registrant to receive the invoice for domain  name registration and domain name renewal fees. 
</text:p>
                    </text:list-item>
                  </text:list>
                </text:list-item>
                <text:list-item>
                  <text:p text:style-name="Text_20_body_20_bold">domain_name (VARCHAR: 70)</text:p>
                  <text:list text:style-name="OrgDescriptionList" text:continue-numbering="true">
                    <text:list-item>
                      <text:p text:style-name="Text_20_body">Domain Name 
</text:p>
                    </text:list-item>
                  </text:list>
                </text:list-item>
                <text:list-item>
                  <text:p text:style-name="Text_20_body_20_bold">name_servers (TEXT: unlimited)</text:p>
                  <text:list text:style-name="OrgDescriptionList" text:continue-numbering="true">
                    <text:list-item>
                      <text:p text:style-name="Text_20_body">Name servers or DNS servers for the domain name. The most important function of  DNS servers is the translation (resolution) of human-memorable domain names and  hostnames into the corresponding numeric Internet Protocol (IP) addresses. 
</text:p>
                    </text:list-item>
                  </text:list>
                </text:list-item>
                <text:list-item>
                  <text:p text:style-name="Text_20_body_20_bold">registry_data_id (BIGINT: 11)</text:p>
                  <text:list text:style-name="OrgDescriptionList" text:continue-numbering="true">
                    <text:list-item>
                      <text:p text:style-name="Text_20_body">Foreign key representing the id of the registry data. It references the primary  key in registry_data table. Registry Data is typically a whois record from a  domain name registry. Each domain name has potentially up to 2 whois record, one  from the registry and one from the registrar. Whois_record(this table)  represents the datafrom the registrar and registry_data represents whois data  collected from the whois registry. Note that registryData and WhoisRecord has  almost identical data structures. Certain gtlds(eg. most of.com and .net) have  both types of whois data while most cctlds have only registryData. Hence it's  recommended to look under both WhoisRecord and registryData when searching for a  piece of information(eg. registrant, createdDate). 
</text:p>
                    </text:list-item>
                  </text:list>
                </text:list-item>
                <text:list-item>
                  <text:p text:style-name="Text_20_body_20_bold">status (TEXT: unlimited)</text:p>
                  <text:list text:style-name="OrgDescriptionList" text:continue-numbering="true">
                    <text:list-item>
                      <text:p text:style-name="Text_20_body">Domain name EPP status codes, see also <text:a xlink:type="simple" xlink:href="https://www.icann.org/resources/pages/epp-status-codes-2014-06-16-en">https://www.icann.org/resources/pages/epp-status-codes-2014-06-16-en</text:a>
</text:p>
                    </text:list-item>
                  </text:list>
                </text:list-item>
                <text:list-item>
                  <text:p text:style-name="Text_20_body_20_bold">raw_text (LONGTEXT: unlimited)</text:p>
                  <text:list text:style-name="OrgDescriptionList" text:continue-numbering="true">
                    <text:list-item>
                      <text:p text:style-name="Text_20_body">the complete raw text of the whois record 
</text:p>
                    </text:list-item>
                  </text:list>
                </text:list-item>
                <text:list-item>
                  <text:p text:style-name="Text_20_body_20_bold">audit_created_date (TIMESTAMP: unlimited)</text:p>
                  <text:list text:style-name="OrgDescriptionList" text:continue-numbering="true">
                    <text:list-item>
                      <text:p text:style-name="Text_20_body">the date this whois record is collected on whoisxmlapi.com, note this is  different from WhoisRecord-&gt;createdDate or WhoisRecord-&gt;registryData-&gt;createdDate
</text:p>
                    </text:list-item>
                  </text:list>
                </text:list-item>
                <text:list-item>
                  <text:p text:style-name="Text_20_body_20_bold">audit_updated_date (TIMESTAMP: unlimited)</text:p>
                  <text:list text:style-name="OrgDescriptionList" text:continue-numbering="true">
                    <text:list-item>
                      <text:p text:style-name="Text_20_body">the date this whois record is updated on whoismlxapi.com, note this is different  from WhoisRecord-&gt;updatedDate or WhoisRecord-&gt;registryData-&gt;updatedDate 
</text:p>
                    </text:list-item>
                  </text:list>
                </text:list-item>
                <text:list-item>
                  <text:p text:style-name="Text_20_body_20_bold">unparsable (LONGTEXT: unlimited)</text:p>
                  <text:list text:style-name="OrgDescriptionList" text:continue-numbering="true">
                    <text:list-item>
                      <text:p text:style-name="Text_20_body">the part of the raw text that is not parsable by our whois parser 
</text:p>
                    </text:list-item>
                  </text:list>
                </text:list-item>
                <text:list-item>
                  <text:p text:style-name="Text_20_body_20_bold">parse_code (SMALLINT: 6)</text:p>
                  <text:list text:style-name="OrgDescriptionList" text:continue-numbering="true">
                    <text:list-item>
                      <text:p text:style-name="Text_20_body">a bitmask indicating which fields are parsed in this whois record. A binary value of 1 at index i represents a non empty value field at that index. The fields that this parse code bitmask represents are, from the least significant to most  significant bit in this order: createdDate, expiresDate, referralURL(exists in  registryData only), registrarName, status, updatedDate, whoisServer(exists in  registryData only), nameServers, administrativeContact, billingContact,  registrant, technicalContact, and zoneContact. For example, a parseCode of 3  (binary: 11) means that the only non-empty fields are createdDate and  expiresDate. a parseCode of 8(binary:1000) means that the only non-empty field is registrarName. Note: the fields represented by the parseCode do not represent all fields exist in the whois record. 
</text:p>
                    </text:list-item>
                  </text:list>
                </text:list-item>
                <text:list-item>
                  <text:p text:style-name="Text_20_body_20_bold">header_text (LONGTEXT: unlimited)</text:p>
                  <text:list text:style-name="OrgDescriptionList" text:continue-numbering="true">
                    <text:list-item>
                      <text:p text:style-name="Text_20_body">the header of the whois record is part of the raw text up until the first  identifiable field. 
</text:p>
                    </text:list-item>
                  </text:list>
                </text:list-item>
                <text:list-item>
                  <text:p text:style-name="Text_20_body_20_bold">clean_text (LONGTEXT: unlimited)</text:p>
                  <text:list text:style-name="OrgDescriptionList" text:continue-numbering="true">
                    <text:list-item>
                      <text:p text:style-name="Text_20_body">the stripped text of the whois record includes part of the raw excluding header  and footer, this should only include identifiable fields. 
</text:p>
                    </text:list-item>
                  </text:list>
                </text:list-item>
                <text:list-item>
                  <text:p text:style-name="Text_20_body_20_bold">footer_text (LONGTEXT: unlimited)</text:p>
                  <text:list text:style-name="OrgDescriptionList" text:continue-numbering="true">
                    <text:list-item>
                      <text:p text:style-name="Text_20_body">the footer of the whois record is part of the raw after the last identifiable  field. 
</text:p>
                    </text:list-item>
                  </text:list>
                </text:list-item>
                <text:list-item>
                  <text:p text:style-name="Text_20_body_20_bold">registrar_name (VARCHAR: 512)</text:p>
                  <text:list text:style-name="OrgDescriptionList" text:continue-numbering="true">
                    <text:list-item>
                      <text:p text:style-name="Text_20_body">A domain name registrar is an organization or commercial entity that manages the  reservation of Internet domain names. 
</text:p>
                    </text:list-item>
                  </text:list>
                </text:list-item>
                <text:list-item>
                  <text:p text:style-name="Text_20_body_20_bold">data_error (SMALLINT: 6)</text:p>
                  <text:list text:style-name="OrgDescriptionList" text:continue-numbering="true">
                    <text:list-item>
                      <text:p text:style-name="Text_20_body">an integer with the following meaning:  0=no data error  1=incomplete data;  2=missing whois data, it means that the domain name has no whois record in the  registrar/registry  3=this domain name is a reserved word 
</text:p>
                    </text:list-item>
                  </text:list>
                </text:list-item>
                <text:list-item>
                  <text:p text:style-name="Text_20_body_20_bold">registry_data_id (BIGINT: 20)</text:p>
                  <text:list text:style-name="OrgDescriptionList" text:continue-numbering="true">
                    <text:list-item>
                      <text:p text:style-name="Text_20_body">Primary key of the registry_data table, foreign key referencing this in the whois_record table. Registry Data is typically a whois record from a domain name registry. Each domain name has potentially up to 2 whois record, one from the registry and one from the registrar. Whois_record(this table) represents the datafrom the registrar and registry_data represents whois data collected from the whois registry. Note that registryData and WhoisRecord has almost identical data structures. Certain gtlds(eg. most of.com and .net) have both types of whois data while most cctlds have only registryData. Hence it’s recommended to look under both WhoisRecord and registryData when searching for a piece of information(eg. registrant, createdDate). 
</text:p>
                    </text:list-item>
                  </text:list>
                </text:list-item>
                <text:list-item>
                  <text:p text:style-name="Text_20_body_20_bold">whois_server (VARCHAR: 512)</text:p>
                  <text:list text:style-name="OrgDescriptionList" text:continue-numbering="true">
                    <text:list-item>
                      <text:p text:style-name="Text_20_body">WHOIS server
</text:p>
                    </text:list-item>
                  </text:list>
                </text:list-item>
                <text:list-item>
                  <text:p text:style-name="Text_20_body_20_bold">referral_url (VARCHAR: 512)</text:p>
                  <text:list text:style-name="OrgDescriptionList" text:continue-numbering="true">
                    <text:list-item>
nil
</text:list-item>
                  </text:list>
                </text:list-item>
              </text:list>
            </text:list-item>
          </text:list>
        </text:list-item>
      </text:list>
      <text:h text:style-name="Heading_20_2" text:outline-level="2" text:is-list-header="false">
<text:bookmark-start text:name="OrgXref.orgde14585"/>
<text:bookmark text:name="orgde14585"/>Dataset: Domain WHOIS database in csv
<text:bookmark-end text:name="OrgXref.orgde14585"/></text:h>
      <text:list text:style-name="OrgDescriptionList" text:continue-numbering="false">
        <text:list-item>
          <text:p text:style-name="Text_20_body_20_bold">Data format:</text:p>
          <text:list text:style-name="OrgDescriptionList" text:continue-numbering="true">
            <text:list-item>
              <text:p text:style-name="Text_20_body">CSV
</text:p>
            </text:list-item>
          </text:list>
        </text:list-item>
        <text:list-item>
          <text:p text:style-name="Text_20_body_20_bold">Brief description:</text:p>
          <text:list text:style-name="OrgDescriptionList" text:continue-numbering="true">
            <text:list-item>
              <text:p text:style-name="Text_20_body">Quarterly and daily incremental domain WHOIS databases of gTLDs and ccTLDs
</text:p>
            </text:list-item>
          </text:list>
        </text:list-item>
      </text:list>
      <text:h text:style-name="Heading_20_3" text:outline-level="3" text:is-list-header="false">
<text:bookmark-start text:name="OrgXref.orgd74849d"/>
<text:bookmark text:name="orgd74849d"/>Entity: full domain WHOIS data
<text:bookmark-end text:name="OrgXref.orgd74849d"/></text:h>
      <text:list text:style-name="OrgDescriptionList" text:continue-numbering="false">
        <text:list-item>
          <text:p text:style-name="Text_20_body_20_bold">File naming convention:</text:p>
          <text:list text:style-name="OrgDescriptionList" text:continue-numbering="true">
            <text:list-item>
              <text:p text:style-name="Text_20_body">Quarterly and daily WHOIS CSVs having "full" in their name, broken down by TLDs
</text:p>
            </text:list-item>
          </text:list>
        </text:list-item>
        <text:list-item>
          <text:p text:style-name="Text_20_body_20_bold">Description:</text:p>
          <text:list text:style-name="OrgDescriptionList" text:continue-numbering="true">
            <text:list-item>
              <text:p text:style-name="Text_20_body">Full csv files of domain WHOIS data
</text:p>
              <text:list text:style-name="OrgDescriptionList" text:continue-numbering="true">
                <text:list-item>
                  <text:p text:style-name="Text_20_body_20_bold">1. domainName (string: 70)</text:p>
                  <text:list text:style-name="OrgDescriptionList" text:continue-numbering="true">
                    <text:list-item>
                      <text:p text:style-name="Text_20_body">Domain Name 
</text:p>
                    </text:list-item>
                  </text:list>
                </text:list-item>
                <text:list-item>
                  <text:p text:style-name="Text_20_body_20_bold">2. registrarName (string: 512)</text:p>
                  <text:list text:style-name="OrgDescriptionList" text:continue-numbering="true">
                    <text:list-item>
                      <text:p text:style-name="Text_20_body">A domain name registrar is an organization or commercial entity that manages the  reservation of Internet domain names. 
</text:p>
                    </text:list-item>
                  </text:list>
                </text:list-item>
                <text:list-item>
                  <text:p text:style-name="Text_20_body_20_bold">3. contactEmail (string: 256)</text:p>
                  <text:list text:style-name="OrgDescriptionList" text:continue-numbering="true">
                    <text:list-item>
                      <text:p text:style-name="Text_20_body">Contact email
</text:p>
                    </text:list-item>
                  </text:list>
                </text:list-item>
                <text:list-item>
                  <text:p text:style-name="Text_20_body_20_bold">4. whoisServer (string: 512)</text:p>
                  <text:list text:style-name="OrgDescriptionList" text:continue-numbering="true">
                    <text:list-item>
                      <text:p text:style-name="Text_20_body">WHOIS server (fromm registry data)
</text:p>
                    </text:list-item>
                  </text:list>
                </text:list-item>
                <text:list-item>
                  <text:p text:style-name="Text_20_body_20_bold">5. nameServers (string: unlimited)</text:p>
                  <text:list text:style-name="OrgDescriptionList" text:continue-numbering="true">
                    <text:list-item>
                      <text:p text:style-name="Text_20_body">WHOIS server (fromm registry data)
</text:p>
                    </text:list-item>
                  </text:list>
                </text:list-item>
                <text:list-item>
                  <text:p text:style-name="Text_20_body_20_bold">6. createdDate (string: 200)</text:p>
                  <text:list text:style-name="OrgDescriptionList" text:continue-numbering="true">
                    <text:list-item>
                      <text:p text:style-name="Text_20_body">When the domain name was first registered/created
</text:p>
                    </text:list-item>
                  </text:list>
                </text:list-item>
                <text:list-item>
                  <text:p text:style-name="Text_20_body_20_bold">7. updatedDate (string: 200)</text:p>
                  <text:list text:style-name="OrgDescriptionList" text:continue-numbering="true">
                    <text:list-item>
                      <text:p text:style-name="Text_20_body">When the domain WHOIS data were updated
</text:p>
                    </text:list-item>
                  </text:list>
                </text:list-item>
                <text:list-item>
                  <text:p text:style-name="Text_20_body_20_bold">8. expiresDate (string: 200)</text:p>
                  <text:list text:style-name="OrgDescriptionList" text:continue-numbering="true">
                    <text:list-item>
                      <text:p text:style-name="Text_20_body">When the domain will expire
</text:p>
                    </text:list-item>
                  </text:list>
                </text:list-item>
                <text:list-item>
                  <text:p text:style-name="Text_20_body_20_bold">9. standardRegCreatedDate (string: 200)</text:p>
                  <text:list text:style-name="OrgDescriptionList" text:continue-numbering="true">
                    <text:list-item>
                      <text:p text:style-name="Text_20_body">created date in the standard format(YYYY-mm-dd), e.g. 2012-02-01
</text:p>
                    </text:list-item>
                  </text:list>
                </text:list-item>
                <text:list-item>
                  <text:p text:style-name="Text_20_body_20_bold">10. standardRegUpdatedDate (string: 200)</text:p>
                  <text:list text:style-name="OrgDescriptionList" text:continue-numbering="true">
                    <text:list-item>
                      <text:p text:style-name="Text_20_body">updated date in the standard format(YYYY-mm-dd), e.g. 2012-02-01
</text:p>
                    </text:list-item>
                  </text:list>
                </text:list-item>
                <text:list-item>
                  <text:p text:style-name="Text_20_body_20_bold">11. standardRegExpiresDate (string: 200)</text:p>
                  <text:list text:style-name="OrgDescriptionList" text:continue-numbering="true">
                    <text:list-item>
                      <text:p text:style-name="Text_20_body">expires date in the standard format(YYYY-mm-dd), e.g. 2012-02-01
</text:p>
                    </text:list-item>
                  </text:list>
                </text:list-item>
                <text:list-item>
                  <text:p text:style-name="Text_20_body_20_bold">12. status (string: unlimited)</text:p>
                  <text:list text:style-name="OrgDescriptionList" text:continue-numbering="true">
                    <text:list-item>
                      <text:p text:style-name="Text_20_body">Domain name EPP status codes, see also <text:a xlink:type="simple" xlink:href="https://www.icann.org/resources/pages/epp-status-codes-2014-06-16-en">https://www.icann.org/resources/pages/epp-status-codes-2014-06-16-en</text:a>
</text:p>
                    </text:list-item>
                  </text:list>
                </text:list-item>
                <text:list-item>
                  <text:p text:style-name="Text_20_body_20_bold">13. RegistryData_rawText (string: unlimited)</text:p>
                  <text:list text:style-name="OrgDescriptionList" text:continue-numbering="true">
                    <text:list-item>
                      <text:p text:style-name="Text_20_body">raw text of the registry WHOIS record
</text:p>
                    </text:list-item>
                  </text:list>
                </text:list-item>
                <text:list-item>
                  <text:p text:style-name="Text_20_body_20_bold">14. WhoisRecord_rawText (string: unlimited)</text:p>
                  <text:list text:style-name="OrgDescriptionList" text:continue-numbering="true">
                    <text:list-item>
                      <text:p text:style-name="Text_20_body">raw text of the registrar WHOIS record
</text:p>
                    </text:list-item>
                  </text:list>
                </text:list-item>
                <text:list-item>
                  <text:p text:style-name="Text_20_body_20_bold">15. Audit_auditUpdatedDate: (string: 19)</text:p>
                  <text:list text:style-name="OrgDescriptionList" text:continue-numbering="true">
                    <text:list-item>
                      <text:p text:style-name="Text_20_body">the timestamp of when the whois record is collected in the standardFormat(YYYY-mm-dd), e.g. 2012-02-01
</text:p>
                    </text:list-item>
                  </text:list>
                </text:list-item>
                <text:list-item>
                  <text:p text:style-name="Text_20_body_20_bold">16. registrant_rawText (string: unlimited)</text:p>
                  <text:list text:style-name="OrgDescriptionList" text:continue-numbering="true">
                    <text:list-item>
nil
</text:list-item>
                  </text:list>
                </text:list-item>
                <text:list-item>
                  <text:p text:style-name="Text_20_body_20_bold">17. registrant_email (string: 256)</text:p>
                  <text:list text:style-name="OrgDescriptionList" text:continue-numbering="true">
                    <text:list-item>
nil
</text:list-item>
                  </text:list>
                </text:list-item>
                <text:list-item>
                  <text:p text:style-name="Text_20_body_20_bold">18. registrant_name (string: 256)</text:p>
                  <text:list text:style-name="OrgDescriptionList" text:continue-numbering="true">
                    <text:list-item>
                      <text:p text:style-name="Text_20_body">The domain name registrant is the owner of the domain name. They are the ones who are responsible for keeping the entire WHOIS contact information up to date.
</text:p>
                    </text:list-item>
                  </text:list>
                </text:list-item>
                <text:list-item>
                  <text:p text:style-name="Text_20_body_20_bold">19. registrant_organization (string: 256)</text:p>
                  <text:list text:style-name="OrgDescriptionList" text:continue-numbering="true">
                    <text:list-item>
nil
</text:list-item>
                  </text:list>
                </text:list-item>
                <text:list-item>
                  <text:p text:style-name="Text_20_body_20_bold">20. registrant_street1 (string: 256)</text:p>
                  <text:list text:style-name="OrgDescriptionList" text:continue-numbering="true">
                    <text:list-item>
nil
</text:list-item>
                  </text:list>
                </text:list-item>
                <text:list-item>
                  <text:p text:style-name="Text_20_body_20_bold">21. registrant_street2 (string: 256)</text:p>
                  <text:list text:style-name="OrgDescriptionList" text:continue-numbering="true">
                    <text:list-item>
nil
</text:list-item>
                  </text:list>
                </text:list-item>
                <text:list-item>
                  <text:p text:style-name="Text_20_body_20_bold">22. registrant_street3 (string: 256)</text:p>
                  <text:list text:style-name="OrgDescriptionList" text:continue-numbering="true">
                    <text:list-item>
nil
</text:list-item>
                  </text:list>
                </text:list-item>
                <text:list-item>
                  <text:p text:style-name="Text_20_body_20_bold">23. registrant_steeet4 (string: 256)</text:p>
                  <text:list text:style-name="OrgDescriptionList" text:continue-numbering="true">
                    <text:list-item>
nil
</text:list-item>
                  </text:list>
                </text:list-item>
                <text:list-item>
                  <text:p text:style-name="Text_20_body_20_bold">24. registrant_city (string: 64)</text:p>
                  <text:list text:style-name="OrgDescriptionList" text:continue-numbering="true">
                    <text:list-item>
nil
</text:list-item>
                  </text:list>
                </text:list-item>
                <text:list-item>
                  <text:p text:style-name="Text_20_body_20_bold">25. registrant_state (string: 45)</text:p>
                  <text:list text:style-name="OrgDescriptionList" text:continue-numbering="true">
                    <text:list-item>
nil
</text:list-item>
                  </text:list>
                </text:list-item>
                <text:list-item>
                  <text:p text:style-name="Text_20_body_20_bold">26. registrant_postalCode (string: 45)</text:p>
                  <text:list text:style-name="OrgDescriptionList" text:continue-numbering="true">
                    <text:list-item>
nil
</text:list-item>
                  </text:list>
                </text:list-item>
                <text:list-item>
                  <text:p text:style-name="Text_20_body_20_bold">27. registrant_country (string: 45)</text:p>
                  <text:list text:style-name="OrgDescriptionList" text:continue-numbering="true">
                    <text:list-item>
nil
</text:list-item>
                  </text:list>
                </text:list-item>
                <text:list-item>
                  <text:p text:style-name="Text_20_body_20_bold">27. registrant_faxExt (string: 45)</text:p>
                  <text:list text:style-name="OrgDescriptionList" text:continue-numbering="true">
                    <text:list-item>
nil
</text:list-item>
                  </text:list>
                </text:list-item>
                <text:list-item>
                  <text:p text:style-name="Text_20_body_20_bold">28. registrant_fax (string: 45)</text:p>
                  <text:list text:style-name="OrgDescriptionList" text:continue-numbering="true">
                    <text:list-item>
nil
</text:list-item>
                  </text:list>
                </text:list-item>
                <text:list-item>
                  <text:p text:style-name="Text_20_body_20_bold">29. registrant_telephone (string: 45)</text:p>
                  <text:list text:style-name="OrgDescriptionList" text:continue-numbering="true">
                    <text:list-item>
nil
</text:list-item>
                  </text:list>
                </text:list-item>
                <text:list-item>
                  <text:p text:style-name="Text_20_body_20_bold">30. registrant_telephoneExt (string: 45)</text:p>
                  <text:list text:style-name="OrgDescriptionList" text:continue-numbering="true">
                    <text:list-item>
nil
</text:list-item>
                  </text:list>
                </text:list-item>
                <text:list-item>
                  <text:p text:style-name="Text_20_body_20_bold">31. administrativeContact_rawText (string: unlimited)</text:p>
                  <text:list text:style-name="OrgDescriptionList" text:continue-numbering="true">
                    <text:list-item>
nil
</text:list-item>
                  </text:list>
                </text:list-item>
                <text:list-item>
                  <text:p text:style-name="Text_20_body_20_bold">33. administrativeContact_email (string: 256)</text:p>
                  <text:list text:style-name="OrgDescriptionList" text:continue-numbering="true">
                    <text:list-item>
nil
</text:list-item>
                  </text:list>
                </text:list-item>
                <text:list-item>
                  <text:p text:style-name="Text_20_body_20_bold">34. administrativeContact_name (string: 256)</text:p>
                  <text:list text:style-name="OrgDescriptionList" text:continue-numbering="true">
                    <text:list-item>
                      <text:p text:style-name="Text_20_body">The administrative contact is the person in charge of the administrative dealings pertaining to the company owning the domain name.
</text:p>
                    </text:list-item>
                  </text:list>
                </text:list-item>
                <text:list-item>
                  <text:p text:style-name="Text_20_body_20_bold">35. administrativeContact_organization (string: 256)</text:p>
                  <text:list text:style-name="OrgDescriptionList" text:continue-numbering="true">
                    <text:list-item>
nil
</text:list-item>
                  </text:list>
                </text:list-item>
                <text:list-item>
                  <text:p text:style-name="Text_20_body_20_bold">36. administrativeContact_street1 (string: 256)</text:p>
                  <text:list text:style-name="OrgDescriptionList" text:continue-numbering="true">
                    <text:list-item>
nil
</text:list-item>
                  </text:list>
                </text:list-item>
                <text:list-item>
                  <text:p text:style-name="Text_20_body_20_bold">37. administrativeContact_street2 (string: 256)</text:p>
                  <text:list text:style-name="OrgDescriptionList" text:continue-numbering="true">
                    <text:list-item>
nil
</text:list-item>
                  </text:list>
                </text:list-item>
                <text:list-item>
                  <text:p text:style-name="Text_20_body_20_bold">38. administrativeContact_street3 (string: 256)</text:p>
                  <text:list text:style-name="OrgDescriptionList" text:continue-numbering="true">
                    <text:list-item>
nil
</text:list-item>
                  </text:list>
                </text:list-item>
                <text:list-item>
                  <text:p text:style-name="Text_20_body_20_bold">39. administrativeContact_steeet4 (string: 256)</text:p>
                  <text:list text:style-name="OrgDescriptionList" text:continue-numbering="true">
                    <text:list-item>
nil
</text:list-item>
                  </text:list>
                </text:list-item>
                <text:list-item>
                  <text:p text:style-name="Text_20_body_20_bold">40. administrativeContact_city (string: 64)</text:p>
                  <text:list text:style-name="OrgDescriptionList" text:continue-numbering="true">
                    <text:list-item>
nil
</text:list-item>
                  </text:list>
                </text:list-item>
                <text:list-item>
                  <text:p text:style-name="Text_20_body_20_bold">41. administrativeContact_state (string: 45)</text:p>
                  <text:list text:style-name="OrgDescriptionList" text:continue-numbering="true">
                    <text:list-item>
nil
</text:list-item>
                  </text:list>
                </text:list-item>
                <text:list-item>
                  <text:p text:style-name="Text_20_body_20_bold">42. administrativeContact_postalCode (string: 45)</text:p>
                  <text:list text:style-name="OrgDescriptionList" text:continue-numbering="true">
                    <text:list-item>
nil
</text:list-item>
                  </text:list>
                </text:list-item>
                <text:list-item>
                  <text:p text:style-name="Text_20_body_20_bold">43. administrativeContact_country (string: 45)</text:p>
                  <text:list text:style-name="OrgDescriptionList" text:continue-numbering="true">
                    <text:list-item>
nil
</text:list-item>
                  </text:list>
                </text:list-item>
                <text:list-item>
                  <text:p text:style-name="Text_20_body_20_bold">44. administrativeContact_fax (string: 45)</text:p>
                  <text:list text:style-name="OrgDescriptionList" text:continue-numbering="true">
                    <text:list-item>
nil
</text:list-item>
                  </text:list>
                </text:list-item>
                <text:list-item>
                  <text:p text:style-name="Text_20_body_20_bold">45. administrativeContact_faxExt (string: 45)</text:p>
                  <text:list text:style-name="OrgDescriptionList" text:continue-numbering="true">
                    <text:list-item>
nil
</text:list-item>
                  </text:list>
                </text:list-item>
                <text:list-item>
                  <text:p text:style-name="Text_20_body_20_bold">46. administrativeContact_telephone (string: 45)</text:p>
                  <text:list text:style-name="OrgDescriptionList" text:continue-numbering="true">
                    <text:list-item>
nil
</text:list-item>
                  </text:list>
                </text:list-item>
                <text:list-item>
                  <text:p text:style-name="Text_20_body_20_bold">47. administrativeContact_telephoneExt (string: 45)</text:p>
                  <text:list text:style-name="OrgDescriptionList" text:continue-numbering="true">
                    <text:list-item>
nil
</text:list-item>
                  </text:list>
                </text:list-item>
                <text:list-item>
                  <text:p text:style-name="Text_20_body_20_bold">48. billingContact_rawText (string: unlimited)</text:p>
                  <text:list text:style-name="OrgDescriptionList" text:continue-numbering="true">
                    <text:list-item>
nil
</text:list-item>
                  </text:list>
                </text:list-item>
                <text:list-item>
                  <text:p text:style-name="Text_20_body_20_bold">49. billingContact_email (string: 256)</text:p>
                  <text:list text:style-name="OrgDescriptionList" text:continue-numbering="true">
                    <text:list-item>
nil
</text:list-item>
                  </text:list>
                </text:list-item>
                <text:list-item>
                  <text:p text:style-name="Text_20_body_20_bold">50. billingContact_name (string: 256)</text:p>
                  <text:list text:style-name="OrgDescriptionList" text:continue-numbering="true">
                    <text:list-item>
                      <text:p text:style-name="Text_20_body">The billing contact is the individual who is authorized by the registrant to receive the invoice for domain name registration and domain name renewal fees.
</text:p>
                    </text:list-item>
                  </text:list>
                </text:list-item>
                <text:list-item>
                  <text:p text:style-name="Text_20_body_20_bold">51. billingContact_organization (string: 256)</text:p>
                  <text:list text:style-name="OrgDescriptionList" text:continue-numbering="true">
                    <text:list-item>
nil
</text:list-item>
                  </text:list>
                </text:list-item>
                <text:list-item>
                  <text:p text:style-name="Text_20_body_20_bold">52. billingContact_street1 (string: 256)</text:p>
                  <text:list text:style-name="OrgDescriptionList" text:continue-numbering="true">
                    <text:list-item>
nil
</text:list-item>
                  </text:list>
                </text:list-item>
                <text:list-item>
                  <text:p text:style-name="Text_20_body_20_bold">53. billingContact_street2 (string: 256)</text:p>
                  <text:list text:style-name="OrgDescriptionList" text:continue-numbering="true">
                    <text:list-item>
nil
</text:list-item>
                  </text:list>
                </text:list-item>
                <text:list-item>
                  <text:p text:style-name="Text_20_body_20_bold">54. billingContact_street3 (string: 256)</text:p>
                  <text:list text:style-name="OrgDescriptionList" text:continue-numbering="true">
                    <text:list-item>
nil
</text:list-item>
                  </text:list>
                </text:list-item>
                <text:list-item>
                  <text:p text:style-name="Text_20_body_20_bold">55. billingContact_steeet4 (string: 256)</text:p>
                  <text:list text:style-name="OrgDescriptionList" text:continue-numbering="true">
                    <text:list-item>
nil
</text:list-item>
                  </text:list>
                </text:list-item>
                <text:list-item>
                  <text:p text:style-name="Text_20_body_20_bold">56. billingContact_city (string: 64)</text:p>
                  <text:list text:style-name="OrgDescriptionList" text:continue-numbering="true">
                    <text:list-item>
nil
</text:list-item>
                  </text:list>
                </text:list-item>
                <text:list-item>
                  <text:p text:style-name="Text_20_body_20_bold">57. billingContact_state (string: 45)</text:p>
                  <text:list text:style-name="OrgDescriptionList" text:continue-numbering="true">
                    <text:list-item>
nil
</text:list-item>
                  </text:list>
                </text:list-item>
                <text:list-item>
                  <text:p text:style-name="Text_20_body_20_bold">58. billingContact_postalCode (string: 45)</text:p>
                  <text:list text:style-name="OrgDescriptionList" text:continue-numbering="true">
                    <text:list-item>
nil
</text:list-item>
                  </text:list>
                </text:list-item>
                <text:list-item>
                  <text:p text:style-name="Text_20_body_20_bold">59. billingContact_country (string: 45)</text:p>
                  <text:list text:style-name="OrgDescriptionList" text:continue-numbering="true">
                    <text:list-item>
nil
</text:list-item>
                  </text:list>
                </text:list-item>
                <text:list-item>
                  <text:p text:style-name="Text_20_body_20_bold">60. billingContact_fax (string: 45)</text:p>
                  <text:list text:style-name="OrgDescriptionList" text:continue-numbering="true">
                    <text:list-item>
nil
</text:list-item>
                  </text:list>
                </text:list-item>
                <text:list-item>
                  <text:p text:style-name="Text_20_body_20_bold">61. billingContact_faxExt (string: 45)</text:p>
                  <text:list text:style-name="OrgDescriptionList" text:continue-numbering="true">
                    <text:list-item>
nil
</text:list-item>
                  </text:list>
                </text:list-item>
                <text:list-item>
                  <text:p text:style-name="Text_20_body_20_bold">62. billingContact_telephone (string: 45)</text:p>
                  <text:list text:style-name="OrgDescriptionList" text:continue-numbering="true">
                    <text:list-item>
nil
</text:list-item>
                  </text:list>
                </text:list-item>
                <text:list-item>
                  <text:p text:style-name="Text_20_body_20_bold">63. billingContact_telephoneExt (string: 45)</text:p>
                  <text:list text:style-name="OrgDescriptionList" text:continue-numbering="true">
                    <text:list-item>
nil
</text:list-item>
                  </text:list>
                </text:list-item>
                <text:list-item>
                  <text:p text:style-name="Text_20_body_20_bold">64. technicalContact_rawText (string: unlimited)</text:p>
                  <text:list text:style-name="OrgDescriptionList" text:continue-numbering="true">
                    <text:list-item>
nil
</text:list-item>
                  </text:list>
                </text:list-item>
                <text:list-item>
                  <text:p text:style-name="Text_20_body_20_bold">65. technicalContact_email (string: 256)</text:p>
                  <text:list text:style-name="OrgDescriptionList" text:continue-numbering="true">
                    <text:list-item>
nil
</text:list-item>
                  </text:list>
                </text:list-item>
                <text:list-item>
                  <text:p text:style-name="Text_20_body_20_bold">66. technicalContact_name (string: 256)</text:p>
                  <text:list text:style-name="OrgDescriptionList" text:continue-numbering="true">
                    <text:list-item>
                      <text:p text:style-name="Text_20_body">The technical contact is the person in charge of all technical questions regarding a particular domain name.
</text:p>
                    </text:list-item>
                  </text:list>
                </text:list-item>
                <text:list-item>
                  <text:p text:style-name="Text_20_body_20_bold">67. technicalContact_organization (string: 256)</text:p>
                  <text:list text:style-name="OrgDescriptionList" text:continue-numbering="true">
                    <text:list-item>
nil
</text:list-item>
                  </text:list>
                </text:list-item>
                <text:list-item>
                  <text:p text:style-name="Text_20_body_20_bold">68. technicalContact_street1 (string: 256)</text:p>
                  <text:list text:style-name="OrgDescriptionList" text:continue-numbering="true">
                    <text:list-item>
nil
</text:list-item>
                  </text:list>
                </text:list-item>
                <text:list-item>
                  <text:p text:style-name="Text_20_body_20_bold">69. technicalContact_street2 (string: 256)</text:p>
                  <text:list text:style-name="OrgDescriptionList" text:continue-numbering="true">
                    <text:list-item>
nil
</text:list-item>
                  </text:list>
                </text:list-item>
                <text:list-item>
                  <text:p text:style-name="Text_20_body_20_bold">70. technicalContact_street3 (string: 256)</text:p>
                  <text:list text:style-name="OrgDescriptionList" text:continue-numbering="true">
                    <text:list-item>
nil
</text:list-item>
                  </text:list>
                </text:list-item>
                <text:list-item>
                  <text:p text:style-name="Text_20_body_20_bold">71. technicalContact_steeet4 (string: 256)</text:p>
                  <text:list text:style-name="OrgDescriptionList" text:continue-numbering="true">
                    <text:list-item>
nil
</text:list-item>
                  </text:list>
                </text:list-item>
                <text:list-item>
                  <text:p text:style-name="Text_20_body_20_bold">72. technicalContact_city (string: 64)</text:p>
                  <text:list text:style-name="OrgDescriptionList" text:continue-numbering="true">
                    <text:list-item>
nil
</text:list-item>
                  </text:list>
                </text:list-item>
                <text:list-item>
                  <text:p text:style-name="Text_20_body_20_bold">73. technicalContact_state (string: 45)</text:p>
                  <text:list text:style-name="OrgDescriptionList" text:continue-numbering="true">
                    <text:list-item>
nil
</text:list-item>
                  </text:list>
                </text:list-item>
                <text:list-item>
                  <text:p text:style-name="Text_20_body_20_bold">74. technicalContact_postalCode (string: 45)</text:p>
                  <text:list text:style-name="OrgDescriptionList" text:continue-numbering="true">
                    <text:list-item>
nil
</text:list-item>
                  </text:list>
                </text:list-item>
                <text:list-item>
                  <text:p text:style-name="Text_20_body_20_bold">75. technicalContact_country (string: 45)</text:p>
                  <text:list text:style-name="OrgDescriptionList" text:continue-numbering="true">
                    <text:list-item>
nil
</text:list-item>
                  </text:list>
                </text:list-item>
                <text:list-item>
                  <text:p text:style-name="Text_20_body_20_bold">76. technicalContact_fax (string: 45)</text:p>
                  <text:list text:style-name="OrgDescriptionList" text:continue-numbering="true">
                    <text:list-item>
nil
</text:list-item>
                  </text:list>
                </text:list-item>
                <text:list-item>
                  <text:p text:style-name="Text_20_body_20_bold">77. technicalContact_faxExt (string: 45)</text:p>
                  <text:list text:style-name="OrgDescriptionList" text:continue-numbering="true">
                    <text:list-item>
nil
</text:list-item>
                  </text:list>
                </text:list-item>
                <text:list-item>
                  <text:p text:style-name="Text_20_body_20_bold">78. technicalContact_telephone (string: 45)</text:p>
                  <text:list text:style-name="OrgDescriptionList" text:continue-numbering="true">
                    <text:list-item>
nil
</text:list-item>
                  </text:list>
                </text:list-item>
                <text:list-item>
                  <text:p text:style-name="Text_20_body_20_bold">79. technicalContact_telephoneExt (string: 45)</text:p>
                  <text:list text:style-name="OrgDescriptionList" text:continue-numbering="true">
                    <text:list-item>
nil
</text:list-item>
                  </text:list>
                </text:list-item>
                <text:list-item>
                  <text:p text:style-name="Text_20_body_20_bold">80. zoneContact_rawText (string: unlimited)</text:p>
                  <text:list text:style-name="OrgDescriptionList" text:continue-numbering="true">
                    <text:list-item>
nil
</text:list-item>
                  </text:list>
                </text:list-item>
                <text:list-item>
                  <text:p text:style-name="Text_20_body_20_bold">81. zoneContact_email (string: 256)</text:p>
                  <text:list text:style-name="OrgDescriptionList" text:continue-numbering="true">
                    <text:list-item>
nil
</text:list-item>
                  </text:list>
                </text:list-item>
                <text:list-item>
                  <text:p text:style-name="Text_20_body_20_bold">82. zoneContact_name (string: 256)</text:p>
                  <text:list text:style-name="OrgDescriptionList" text:continue-numbering="true">
                    <text:list-item>
                      <text:p text:style-name="Text_20_body">The domain technical/zone contact is the person who tends to the technical aspects of maintaining the domain’s name server and resolver software, and database files.
</text:p>
                    </text:list-item>
                  </text:list>
                </text:list-item>
                <text:list-item>
                  <text:p text:style-name="Text_20_body_20_bold">83. zoneContact_organization (string: 256)</text:p>
                  <text:list text:style-name="OrgDescriptionList" text:continue-numbering="true">
                    <text:list-item>
nil
</text:list-item>
                  </text:list>
                </text:list-item>
                <text:list-item>
                  <text:p text:style-name="Text_20_body_20_bold">84. zoneContact_street1 (string: 256)</text:p>
                  <text:list text:style-name="OrgDescriptionList" text:continue-numbering="true">
                    <text:list-item>
nil
</text:list-item>
                  </text:list>
                </text:list-item>
                <text:list-item>
                  <text:p text:style-name="Text_20_body_20_bold">85. zoneContact_street2 (string: 256)</text:p>
                  <text:list text:style-name="OrgDescriptionList" text:continue-numbering="true">
                    <text:list-item>
nil
</text:list-item>
                  </text:list>
                </text:list-item>
                <text:list-item>
                  <text:p text:style-name="Text_20_body_20_bold">86. zoneContact_street3 (string: 256)</text:p>
                  <text:list text:style-name="OrgDescriptionList" text:continue-numbering="true">
                    <text:list-item>
nil
</text:list-item>
                  </text:list>
                </text:list-item>
                <text:list-item>
                  <text:p text:style-name="Text_20_body_20_bold">87. zoneContact_steeet4 (string: 256)</text:p>
                  <text:list text:style-name="OrgDescriptionList" text:continue-numbering="true">
                    <text:list-item>
nil
</text:list-item>
                  </text:list>
                </text:list-item>
                <text:list-item>
                  <text:p text:style-name="Text_20_body_20_bold">88. zoneContact_city (string: 64)</text:p>
                  <text:list text:style-name="OrgDescriptionList" text:continue-numbering="true">
                    <text:list-item>
nil
</text:list-item>
                  </text:list>
                </text:list-item>
                <text:list-item>
                  <text:p text:style-name="Text_20_body_20_bold">89. zoneContact_state (string: 45)</text:p>
                  <text:list text:style-name="OrgDescriptionList" text:continue-numbering="true">
                    <text:list-item>
nil
</text:list-item>
                  </text:list>
                </text:list-item>
                <text:list-item>
                  <text:p text:style-name="Text_20_body_20_bold">90. zoneContact_postalCode (string: 45)</text:p>
                  <text:list text:style-name="OrgDescriptionList" text:continue-numbering="true">
                    <text:list-item>
nil
</text:list-item>
                  </text:list>
                </text:list-item>
                <text:list-item>
                  <text:p text:style-name="Text_20_body_20_bold">91. zoneContact_country (string: 45)</text:p>
                  <text:list text:style-name="OrgDescriptionList" text:continue-numbering="true">
                    <text:list-item>
nil
</text:list-item>
                  </text:list>
                </text:list-item>
                <text:list-item>
                  <text:p text:style-name="Text_20_body_20_bold">92. zoneContact_fax (string: 45)</text:p>
                  <text:list text:style-name="OrgDescriptionList" text:continue-numbering="true">
                    <text:list-item>
nil
</text:list-item>
                  </text:list>
                </text:list-item>
                <text:list-item>
                  <text:p text:style-name="Text_20_body_20_bold">93. zoneContact_faxExt (string: 45)</text:p>
                  <text:list text:style-name="OrgDescriptionList" text:continue-numbering="true">
                    <text:list-item>
nil
</text:list-item>
                  </text:list>
                </text:list-item>
                <text:list-item>
                  <text:p text:style-name="Text_20_body_20_bold">94. zoneContact_telephone (string: 45)</text:p>
                  <text:list text:style-name="OrgDescriptionList" text:continue-numbering="true">
                    <text:list-item>
nil
</text:list-item>
                  </text:list>
                </text:list-item>
                <text:list-item>
                  <text:p text:style-name="Text_20_body_20_bold">95. zoneContact_telephoneExt (string: 45)</text:p>
                  <text:list text:style-name="OrgDescriptionList" text:continue-numbering="true">
                    <text:list-item>
nil
</text:list-item>
                  </text:list>
                </text:list-item>
                <text:list-item>
                  <text:p text:style-name="Text_20_body_20_bold">96. registrarIANAID (string: unlimited)</text:p>
                  <text:list text:style-name="OrgDescriptionList" text:continue-numbering="true">
                    <text:list-item>
                      <text:p text:style-name="Text_20_body">IANA ID of the registrar
</text:p>
                    </text:list-item>
                  </text:list>
                </text:list-item>
              </text:list>
            </text:list-item>
          </text:list>
        </text:list-item>
      </text:list>
      <text:h text:style-name="Heading_20_3" text:outline-level="3" text:is-list-header="false">
<text:bookmark-start text:name="OrgXref.org89cd49d"/>
<text:bookmark text:name="org89cd49d"/>Entity: regular domain WHOIS data
<text:bookmark-end text:name="OrgXref.org89cd49d"/></text:h>
      <text:list text:style-name="OrgDescriptionList" text:continue-numbering="false">
        <text:list-item>
          <text:p text:style-name="Text_20_body_20_bold">File naming convention:</text:p>
          <text:list text:style-name="OrgDescriptionList" text:continue-numbering="true">
            <text:list-item>
              <text:p text:style-name="Text_20_body">Quarterly and daily WHOIS CSVs having "regular" in their name, broken down by TLDs
</text:p>
            </text:list-item>
          </text:list>
        </text:list-item>
        <text:list-item>
          <text:p text:style-name="Text_20_body_20_bold">Description:</text:p>
          <text:list text:style-name="OrgDescriptionList" text:continue-numbering="true">
            <text:list-item>
              <text:p text:style-name="Text_20_body">Regular csv files of domain WHOIS data, subset of full data
</text:p>
              <text:list text:style-name="OrgDescriptionList" text:continue-numbering="true">
                <text:list-item>
                  <text:p text:style-name="Text_20_body_20_bold">1. domainName (string: 70)</text:p>
                  <text:list text:style-name="OrgDescriptionList" text:continue-numbering="true">
                    <text:list-item>
                      <text:p text:style-name="Text_20_body">Domain Name 
</text:p>
                    </text:list-item>
                  </text:list>
                </text:list-item>
                <text:list-item>
                  <text:p text:style-name="Text_20_body_20_bold">2. registrarName (string: 512)</text:p>
                  <text:list text:style-name="OrgDescriptionList" text:continue-numbering="true">
                    <text:list-item>
                      <text:p text:style-name="Text_20_body">A domain name registrar is an organization or commercial entity that manages the  reservation of Internet domain names. 
</text:p>
                    </text:list-item>
                  </text:list>
                </text:list-item>
                <text:list-item>
                  <text:p text:style-name="Text_20_body_20_bold">3. contactEmail (string: 256)</text:p>
                  <text:list text:style-name="OrgDescriptionList" text:continue-numbering="true">
                    <text:list-item>
                      <text:p text:style-name="Text_20_body">Contact email
</text:p>
                    </text:list-item>
                  </text:list>
                </text:list-item>
                <text:list-item>
                  <text:p text:style-name="Text_20_body_20_bold">4. whoisServer (string: 512)</text:p>
                  <text:list text:style-name="OrgDescriptionList" text:continue-numbering="true">
                    <text:list-item>
                      <text:p text:style-name="Text_20_body">WHOIS server (fromm registry data)
</text:p>
                    </text:list-item>
                  </text:list>
                </text:list-item>
                <text:list-item>
                  <text:p text:style-name="Text_20_body_20_bold">5. nameServers (string: unlimited)</text:p>
                  <text:list text:style-name="OrgDescriptionList" text:continue-numbering="true">
                    <text:list-item>
                      <text:p text:style-name="Text_20_body">WHOIS server (fromm registry data)
</text:p>
                    </text:list-item>
                  </text:list>
                </text:list-item>
                <text:list-item>
                  <text:p text:style-name="Text_20_body_20_bold">6. createdDate (string: 200)</text:p>
                  <text:list text:style-name="OrgDescriptionList" text:continue-numbering="true">
                    <text:list-item>
                      <text:p text:style-name="Text_20_body">When the domain name was first registered/created
</text:p>
                    </text:list-item>
                  </text:list>
                </text:list-item>
                <text:list-item>
                  <text:p text:style-name="Text_20_body_20_bold">7. updatedDate (string: 200)</text:p>
                  <text:list text:style-name="OrgDescriptionList" text:continue-numbering="true">
                    <text:list-item>
                      <text:p text:style-name="Text_20_body">When the domain WHOIS data were updated
</text:p>
                    </text:list-item>
                  </text:list>
                </text:list-item>
                <text:list-item>
                  <text:p text:style-name="Text_20_body_20_bold">8. expiresDate (string: 200)</text:p>
                  <text:list text:style-name="OrgDescriptionList" text:continue-numbering="true">
                    <text:list-item>
                      <text:p text:style-name="Text_20_body">When the domain will expire
</text:p>
                    </text:list-item>
                  </text:list>
                </text:list-item>
                <text:list-item>
                  <text:p text:style-name="Text_20_body_20_bold">9. standardRegCreatedDate (string: 200)</text:p>
                  <text:list text:style-name="OrgDescriptionList" text:continue-numbering="true">
                    <text:list-item>
                      <text:p text:style-name="Text_20_body">created date in the standard format(YYYY-mm-dd), e.g. 2012-02-01
</text:p>
                    </text:list-item>
                  </text:list>
                </text:list-item>
                <text:list-item>
                  <text:p text:style-name="Text_20_body_20_bold">10. standardRegUpdatedDate (string: 200)</text:p>
                  <text:list text:style-name="OrgDescriptionList" text:continue-numbering="true">
                    <text:list-item>
                      <text:p text:style-name="Text_20_body">updated date in the standard format(YYYY-mm-dd), e.g. 2012-02-01
</text:p>
                    </text:list-item>
                  </text:list>
                </text:list-item>
                <text:list-item>
                  <text:p text:style-name="Text_20_body_20_bold">11. standardRegExpiresDate (string: 200)</text:p>
                  <text:list text:style-name="OrgDescriptionList" text:continue-numbering="true">
                    <text:list-item>
                      <text:p text:style-name="Text_20_body">expires date in the standard format(YYYY-mm-dd), e.g. 2012-02-01
</text:p>
                    </text:list-item>
                  </text:list>
                </text:list-item>
                <text:list-item>
                  <text:p text:style-name="Text_20_body_20_bold">12. status (string: unlimited)</text:p>
                  <text:list text:style-name="OrgDescriptionList" text:continue-numbering="true">
                    <text:list-item>
                      <text:p text:style-name="Text_20_body">Domain name EPP status codes, see also <text:a xlink:type="simple" xlink:href="https://www.icann.org/resources/pages/epp-status-codes-2014-06-16-en">https://www.icann.org/resources/pages/epp-status-codes-2014-06-16-en</text:a>
</text:p>
                    </text:list-item>
                  </text:list>
                </text:list-item>
                <text:list-item>
                  <text:p text:style-name="Text_20_body_20_bold">13. Audit_auditUpdatedDate: (string: 19)</text:p>
                  <text:list text:style-name="OrgDescriptionList" text:continue-numbering="true">
                    <text:list-item>
                      <text:p text:style-name="Text_20_body">the timestamp of when the whois record is collected in the standardFormat(YYYY-mm-dd), e.g. 2012-02-01
</text:p>
                    </text:list-item>
                  </text:list>
                </text:list-item>
                <text:list-item>
                  <text:p text:style-name="Text_20_body_20_bold">14. registrant_rawText (string: unlimited)</text:p>
                  <text:list text:style-name="OrgDescriptionList" text:continue-numbering="true">
                    <text:list-item>
nil
</text:list-item>
                  </text:list>
                </text:list-item>
                <text:list-item>
                  <text:p text:style-name="Text_20_body_20_bold">15. registrant_email (string: 256)</text:p>
                  <text:list text:style-name="OrgDescriptionList" text:continue-numbering="true">
                    <text:list-item>
nil
</text:list-item>
                  </text:list>
                </text:list-item>
                <text:list-item>
                  <text:p text:style-name="Text_20_body_20_bold">16. registrant_name (string: 256)</text:p>
                  <text:list text:style-name="OrgDescriptionList" text:continue-numbering="true">
                    <text:list-item>
                      <text:p text:style-name="Text_20_body">The domain name registrant is the owner of the domain name. They are the ones who are responsible for keeping the entire WHOIS contact information up to date.
</text:p>
                    </text:list-item>
                  </text:list>
                </text:list-item>
                <text:list-item>
                  <text:p text:style-name="Text_20_body_20_bold">17. registrant_organization (string: 256)</text:p>
                  <text:list text:style-name="OrgDescriptionList" text:continue-numbering="true">
                    <text:list-item>
nil
</text:list-item>
                  </text:list>
                </text:list-item>
                <text:list-item>
                  <text:p text:style-name="Text_20_body_20_bold">18. registrant_street1 (string: 256)</text:p>
                  <text:list text:style-name="OrgDescriptionList" text:continue-numbering="true">
                    <text:list-item>
nil
</text:list-item>
                  </text:list>
                </text:list-item>
                <text:list-item>
                  <text:p text:style-name="Text_20_body_20_bold">19. registrant_street2 (string: 256)</text:p>
                  <text:list text:style-name="OrgDescriptionList" text:continue-numbering="true">
                    <text:list-item>
nil
</text:list-item>
                  </text:list>
                </text:list-item>
                <text:list-item>
                  <text:p text:style-name="Text_20_body_20_bold">20. registrant_street3 (string: 256)</text:p>
                  <text:list text:style-name="OrgDescriptionList" text:continue-numbering="true">
                    <text:list-item>
nil
</text:list-item>
                  </text:list>
                </text:list-item>
                <text:list-item>
                  <text:p text:style-name="Text_20_body_20_bold">21. registrant_steeet4 (string: 256)</text:p>
                  <text:list text:style-name="OrgDescriptionList" text:continue-numbering="true">
                    <text:list-item>
nil
</text:list-item>
                  </text:list>
                </text:list-item>
                <text:list-item>
                  <text:p text:style-name="Text_20_body_20_bold">22. registrant_city (string: 64)</text:p>
                  <text:list text:style-name="OrgDescriptionList" text:continue-numbering="true">
                    <text:list-item>
nil
</text:list-item>
                  </text:list>
                </text:list-item>
                <text:list-item>
                  <text:p text:style-name="Text_20_body_20_bold">23. registrant_state (string: 45)</text:p>
                  <text:list text:style-name="OrgDescriptionList" text:continue-numbering="true">
                    <text:list-item>
nil
</text:list-item>
                  </text:list>
                </text:list-item>
                <text:list-item>
                  <text:p text:style-name="Text_20_body_20_bold">24. registrant_postalCode (string: 45)</text:p>
                  <text:list text:style-name="OrgDescriptionList" text:continue-numbering="true">
                    <text:list-item>
nil
</text:list-item>
                  </text:list>
                </text:list-item>
                <text:list-item>
                  <text:p text:style-name="Text_20_body_20_bold">25. registrant_country (string: 45)</text:p>
                  <text:list text:style-name="OrgDescriptionList" text:continue-numbering="true">
                    <text:list-item>
nil
</text:list-item>
                  </text:list>
                </text:list-item>
                <text:list-item>
                  <text:p text:style-name="Text_20_body_20_bold">26. registrant_fax (string: 45)</text:p>
                  <text:list text:style-name="OrgDescriptionList" text:continue-numbering="true">
                    <text:list-item>
nil
</text:list-item>
                  </text:list>
                </text:list-item>
                <text:list-item>
                  <text:p text:style-name="Text_20_body_20_bold">27. registrant_faxExt (string: 45)</text:p>
                  <text:list text:style-name="OrgDescriptionList" text:continue-numbering="true">
                    <text:list-item>
nil
</text:list-item>
                  </text:list>
                </text:list-item>
                <text:list-item>
                  <text:p text:style-name="Text_20_body_20_bold">28. registrant_telephone (string: 45)</text:p>
                  <text:list text:style-name="OrgDescriptionList" text:continue-numbering="true">
                    <text:list-item>
nil
</text:list-item>
                  </text:list>
                </text:list-item>
                <text:list-item>
                  <text:p text:style-name="Text_20_body_20_bold">29. registrant_telephoneExt (string: 45)</text:p>
                  <text:list text:style-name="OrgDescriptionList" text:continue-numbering="true">
                    <text:list-item>
nil
</text:list-item>
                  </text:list>
                </text:list-item>
                <text:list-item>
                  <text:p text:style-name="Text_20_body_20_bold">30. administrativeContact_rawText (string: unlimited)</text:p>
                  <text:list text:style-name="OrgDescriptionList" text:continue-numbering="true">
                    <text:list-item>
nil
</text:list-item>
                  </text:list>
                </text:list-item>
                <text:list-item>
                  <text:p text:style-name="Text_20_body_20_bold">31. administrativeContact_email (string: 256)</text:p>
                  <text:list text:style-name="OrgDescriptionList" text:continue-numbering="true">
                    <text:list-item>
nil
</text:list-item>
                  </text:list>
                </text:list-item>
                <text:list-item>
                  <text:p text:style-name="Text_20_body_20_bold">32. administrativeContact_name (string: 256)</text:p>
                  <text:list text:style-name="OrgDescriptionList" text:continue-numbering="true">
                    <text:list-item>
                      <text:p text:style-name="Text_20_body">The administrative contact is the person in charge of the administrative dealings pertaining to the company owning the domain name.
</text:p>
                    </text:list-item>
                  </text:list>
                </text:list-item>
                <text:list-item>
                  <text:p text:style-name="Text_20_body_20_bold">33. administrativeContact_organization (string: 256)</text:p>
                  <text:list text:style-name="OrgDescriptionList" text:continue-numbering="true">
                    <text:list-item>
nil
</text:list-item>
                  </text:list>
                </text:list-item>
                <text:list-item>
                  <text:p text:style-name="Text_20_body_20_bold">34. administrativeContact_street1 (string: 256)</text:p>
                  <text:list text:style-name="OrgDescriptionList" text:continue-numbering="true">
                    <text:list-item>
nil
</text:list-item>
                  </text:list>
                </text:list-item>
                <text:list-item>
                  <text:p text:style-name="Text_20_body_20_bold">35. administrativeContact_street2 (string: 256)</text:p>
                  <text:list text:style-name="OrgDescriptionList" text:continue-numbering="true">
                    <text:list-item>
nil
</text:list-item>
                  </text:list>
                </text:list-item>
                <text:list-item>
                  <text:p text:style-name="Text_20_body_20_bold">36. administrativeContact_street3 (string: 256)</text:p>
                  <text:list text:style-name="OrgDescriptionList" text:continue-numbering="true">
                    <text:list-item>
nil
</text:list-item>
                  </text:list>
                </text:list-item>
                <text:list-item>
                  <text:p text:style-name="Text_20_body_20_bold">37. administrativeContact_steeet4 (string: 256)</text:p>
                  <text:list text:style-name="OrgDescriptionList" text:continue-numbering="true">
                    <text:list-item>
nil
</text:list-item>
                  </text:list>
                </text:list-item>
                <text:list-item>
                  <text:p text:style-name="Text_20_body_20_bold">38. administrativeContact_city (string: 64)</text:p>
                  <text:list text:style-name="OrgDescriptionList" text:continue-numbering="true">
                    <text:list-item>
nil
</text:list-item>
                  </text:list>
                </text:list-item>
                <text:list-item>
                  <text:p text:style-name="Text_20_body_20_bold">39. administrativeContact_state (string: 45)</text:p>
                  <text:list text:style-name="OrgDescriptionList" text:continue-numbering="true">
                    <text:list-item>
nil
</text:list-item>
                  </text:list>
                </text:list-item>
                <text:list-item>
                  <text:p text:style-name="Text_20_body_20_bold">40. administrativeContact_postalCode (string: 45)</text:p>
                  <text:list text:style-name="OrgDescriptionList" text:continue-numbering="true">
                    <text:list-item>
nil
</text:list-item>
                  </text:list>
                </text:list-item>
                <text:list-item>
                  <text:p text:style-name="Text_20_body_20_bold">41. administrativeContact_country (string: 45)</text:p>
                  <text:list text:style-name="OrgDescriptionList" text:continue-numbering="true">
                    <text:list-item>
nil
</text:list-item>
                  </text:list>
                </text:list-item>
                <text:list-item>
                  <text:p text:style-name="Text_20_body_20_bold">42. administrativeContact_fax (string: 45)</text:p>
                  <text:list text:style-name="OrgDescriptionList" text:continue-numbering="true">
                    <text:list-item>
nil
</text:list-item>
                  </text:list>
                </text:list-item>
                <text:list-item>
                  <text:p text:style-name="Text_20_body_20_bold">43. administrativeContact_faxExt (string: 45)</text:p>
                  <text:list text:style-name="OrgDescriptionList" text:continue-numbering="true">
                    <text:list-item>
nil
</text:list-item>
                  </text:list>
                </text:list-item>
                <text:list-item>
                  <text:p text:style-name="Text_20_body_20_bold">44. administrativeContact_telephone (string: 45)</text:p>
                  <text:list text:style-name="OrgDescriptionList" text:continue-numbering="true">
                    <text:list-item>
nil
</text:list-item>
                  </text:list>
                </text:list-item>
                <text:list-item>
                  <text:p text:style-name="Text_20_body_20_bold">45. administrativeContact_telephoneExt (string: 45)</text:p>
                  <text:list text:style-name="OrgDescriptionList" text:continue-numbering="true">
                    <text:list-item>
nil
</text:list-item>
                  </text:list>
                </text:list-item>
                <text:list-item>
                  <text:p text:style-name="Text_20_body_20_bold">46. billingContact_rawText (string: unlimited)</text:p>
                  <text:list text:style-name="OrgDescriptionList" text:continue-numbering="true">
                    <text:list-item>
nil
</text:list-item>
                  </text:list>
                </text:list-item>
                <text:list-item>
                  <text:p text:style-name="Text_20_body_20_bold">47. billingContact_email (string: 256)</text:p>
                  <text:list text:style-name="OrgDescriptionList" text:continue-numbering="true">
                    <text:list-item>
nil
</text:list-item>
                  </text:list>
                </text:list-item>
                <text:list-item>
                  <text:p text:style-name="Text_20_body_20_bold">48. billingContact_name (string: 256)</text:p>
                  <text:list text:style-name="OrgDescriptionList" text:continue-numbering="true">
                    <text:list-item>
                      <text:p text:style-name="Text_20_body">The billing contact is the individual who is authorized by the registrant to receive the invoice for domain name registration and domain name renewal fees.
</text:p>
                    </text:list-item>
                  </text:list>
                </text:list-item>
                <text:list-item>
                  <text:p text:style-name="Text_20_body_20_bold">49. billingContact_organization (string: 256)</text:p>
                  <text:list text:style-name="OrgDescriptionList" text:continue-numbering="true">
                    <text:list-item>
nil
</text:list-item>
                  </text:list>
                </text:list-item>
                <text:list-item>
                  <text:p text:style-name="Text_20_body_20_bold">50. billingContact_street1 (string: 256)</text:p>
                  <text:list text:style-name="OrgDescriptionList" text:continue-numbering="true">
                    <text:list-item>
nil
</text:list-item>
                  </text:list>
                </text:list-item>
                <text:list-item>
                  <text:p text:style-name="Text_20_body_20_bold">51. billingContact_street2 (string: 256)</text:p>
                  <text:list text:style-name="OrgDescriptionList" text:continue-numbering="true">
                    <text:list-item>
nil
</text:list-item>
                  </text:list>
                </text:list-item>
                <text:list-item>
                  <text:p text:style-name="Text_20_body_20_bold">52. billingContact_street3 (string: 256)</text:p>
                  <text:list text:style-name="OrgDescriptionList" text:continue-numbering="true">
                    <text:list-item>
nil
</text:list-item>
                  </text:list>
                </text:list-item>
                <text:list-item>
                  <text:p text:style-name="Text_20_body_20_bold">53. billingContact_steeet4 (string: 256)</text:p>
                  <text:list text:style-name="OrgDescriptionList" text:continue-numbering="true">
                    <text:list-item>
nil
</text:list-item>
                  </text:list>
                </text:list-item>
                <text:list-item>
                  <text:p text:style-name="Text_20_body_20_bold">54. billingContact_city (string: 64)</text:p>
                  <text:list text:style-name="OrgDescriptionList" text:continue-numbering="true">
                    <text:list-item>
nil
</text:list-item>
                  </text:list>
                </text:list-item>
                <text:list-item>
                  <text:p text:style-name="Text_20_body_20_bold">55. billingContact_state (string: 45)</text:p>
                  <text:list text:style-name="OrgDescriptionList" text:continue-numbering="true">
                    <text:list-item>
nil
</text:list-item>
                  </text:list>
                </text:list-item>
                <text:list-item>
                  <text:p text:style-name="Text_20_body_20_bold">56. billingContact_postalCode (string: 45)</text:p>
                  <text:list text:style-name="OrgDescriptionList" text:continue-numbering="true">
                    <text:list-item>
nil
</text:list-item>
                  </text:list>
                </text:list-item>
                <text:list-item>
                  <text:p text:style-name="Text_20_body_20_bold">57. billingContact_country (string: 45)</text:p>
                  <text:list text:style-name="OrgDescriptionList" text:continue-numbering="true">
                    <text:list-item>
nil
</text:list-item>
                  </text:list>
                </text:list-item>
                <text:list-item>
                  <text:p text:style-name="Text_20_body_20_bold">58. billingContact_fax (string: 45)</text:p>
                  <text:list text:style-name="OrgDescriptionList" text:continue-numbering="true">
                    <text:list-item>
nil
</text:list-item>
                  </text:list>
                </text:list-item>
                <text:list-item>
                  <text:p text:style-name="Text_20_body_20_bold">59. billingContact_faxExt (string: 45)</text:p>
                  <text:list text:style-name="OrgDescriptionList" text:continue-numbering="true">
                    <text:list-item>
nil
</text:list-item>
                  </text:list>
                </text:list-item>
                <text:list-item>
                  <text:p text:style-name="Text_20_body_20_bold">60. billingContact_telephone (string: 45)</text:p>
                  <text:list text:style-name="OrgDescriptionList" text:continue-numbering="true">
                    <text:list-item>
nil
</text:list-item>
                  </text:list>
                </text:list-item>
                <text:list-item>
                  <text:p text:style-name="Text_20_body_20_bold">61. billingContact_telephoneExt (string: 45)</text:p>
                  <text:list text:style-name="OrgDescriptionList" text:continue-numbering="true">
                    <text:list-item>
nil
</text:list-item>
                  </text:list>
                </text:list-item>
                <text:list-item>
                  <text:p text:style-name="Text_20_body_20_bold">62. technicalContact_rawText (string: unlimited)</text:p>
                  <text:list text:style-name="OrgDescriptionList" text:continue-numbering="true">
                    <text:list-item>
nil
</text:list-item>
                  </text:list>
                </text:list-item>
                <text:list-item>
                  <text:p text:style-name="Text_20_body_20_bold">63. technicalContact_email (string: 256)</text:p>
                  <text:list text:style-name="OrgDescriptionList" text:continue-numbering="true">
                    <text:list-item>
nil
</text:list-item>
                  </text:list>
                </text:list-item>
                <text:list-item>
                  <text:p text:style-name="Text_20_body_20_bold">64. technicalContact_name (string: 256)</text:p>
                  <text:list text:style-name="OrgDescriptionList" text:continue-numbering="true">
                    <text:list-item>
                      <text:p text:style-name="Text_20_body">The technical contact is the person in charge of all technical questions regarding a particular domain name.
</text:p>
                    </text:list-item>
                  </text:list>
                </text:list-item>
                <text:list-item>
                  <text:p text:style-name="Text_20_body_20_bold">65. technicalContact_organization (string: 256)</text:p>
                  <text:list text:style-name="OrgDescriptionList" text:continue-numbering="true">
                    <text:list-item>
nil
</text:list-item>
                  </text:list>
                </text:list-item>
                <text:list-item>
                  <text:p text:style-name="Text_20_body_20_bold">66. technicalContact_street1 (string: 256)</text:p>
                  <text:list text:style-name="OrgDescriptionList" text:continue-numbering="true">
                    <text:list-item>
nil
</text:list-item>
                  </text:list>
                </text:list-item>
                <text:list-item>
                  <text:p text:style-name="Text_20_body_20_bold">67. technicalContact_street2 (string: 256)</text:p>
                  <text:list text:style-name="OrgDescriptionList" text:continue-numbering="true">
                    <text:list-item>
nil
</text:list-item>
                  </text:list>
                </text:list-item>
                <text:list-item>
                  <text:p text:style-name="Text_20_body_20_bold">68. technicalContact_street3 (string: 256)</text:p>
                  <text:list text:style-name="OrgDescriptionList" text:continue-numbering="true">
                    <text:list-item>
nil
</text:list-item>
                  </text:list>
                </text:list-item>
                <text:list-item>
                  <text:p text:style-name="Text_20_body_20_bold">69. technicalContact_steeet4 (string: 256)</text:p>
                  <text:list text:style-name="OrgDescriptionList" text:continue-numbering="true">
                    <text:list-item>
nil
</text:list-item>
                  </text:list>
                </text:list-item>
                <text:list-item>
                  <text:p text:style-name="Text_20_body_20_bold">70. technicalContact_city (string: 64)</text:p>
                  <text:list text:style-name="OrgDescriptionList" text:continue-numbering="true">
                    <text:list-item>
nil
</text:list-item>
                  </text:list>
                </text:list-item>
                <text:list-item>
                  <text:p text:style-name="Text_20_body_20_bold">71. technicalContact_state (string: 45)</text:p>
                  <text:list text:style-name="OrgDescriptionList" text:continue-numbering="true">
                    <text:list-item>
nil
</text:list-item>
                  </text:list>
                </text:list-item>
                <text:list-item>
                  <text:p text:style-name="Text_20_body_20_bold">72. technicalContact_postalCode (string: 45)</text:p>
                  <text:list text:style-name="OrgDescriptionList" text:continue-numbering="true">
                    <text:list-item>
nil
</text:list-item>
                  </text:list>
                </text:list-item>
                <text:list-item>
                  <text:p text:style-name="Text_20_body_20_bold">73. technicalContact_country (string: 45)</text:p>
                  <text:list text:style-name="OrgDescriptionList" text:continue-numbering="true">
                    <text:list-item>
nil
</text:list-item>
                  </text:list>
                </text:list-item>
                <text:list-item>
                  <text:p text:style-name="Text_20_body_20_bold">74. technicalContact_fax (string: 45)</text:p>
                  <text:list text:style-name="OrgDescriptionList" text:continue-numbering="true">
                    <text:list-item>
nil
</text:list-item>
                  </text:list>
                </text:list-item>
                <text:list-item>
                  <text:p text:style-name="Text_20_body_20_bold">75. technicalContact_faxExt (string: 45)</text:p>
                  <text:list text:style-name="OrgDescriptionList" text:continue-numbering="true">
                    <text:list-item>
nil
</text:list-item>
                  </text:list>
                </text:list-item>
                <text:list-item>
                  <text:p text:style-name="Text_20_body_20_bold">76. technicalContact_telephone (string: 45)</text:p>
                  <text:list text:style-name="OrgDescriptionList" text:continue-numbering="true">
                    <text:list-item>
nil
</text:list-item>
                  </text:list>
                </text:list-item>
                <text:list-item>
                  <text:p text:style-name="Text_20_body_20_bold">77. technicalContact_telephoneExt (string: 45)</text:p>
                  <text:list text:style-name="OrgDescriptionList" text:continue-numbering="true">
                    <text:list-item>
nil
</text:list-item>
                  </text:list>
                </text:list-item>
                <text:list-item>
                  <text:p text:style-name="Text_20_body_20_bold">78. zoneContact_rawText (string: unlimited)</text:p>
                  <text:list text:style-name="OrgDescriptionList" text:continue-numbering="true">
                    <text:list-item>
nil
</text:list-item>
                  </text:list>
                </text:list-item>
                <text:list-item>
                  <text:p text:style-name="Text_20_body_20_bold">79. zoneContact_email (string: 256)</text:p>
                  <text:list text:style-name="OrgDescriptionList" text:continue-numbering="true">
                    <text:list-item>
nil
</text:list-item>
                  </text:list>
                </text:list-item>
                <text:list-item>
                  <text:p text:style-name="Text_20_body_20_bold">80. zoneContact_name (string: 256)</text:p>
                  <text:list text:style-name="OrgDescriptionList" text:continue-numbering="true">
                    <text:list-item>
                      <text:p text:style-name="Text_20_body">The domain technical/zone contact is the person who tends to the technical aspects of maintaining the domain’s name server and resolver software, and database files.
</text:p>
                    </text:list-item>
                  </text:list>
                </text:list-item>
                <text:list-item>
                  <text:p text:style-name="Text_20_body_20_bold">81. zoneContact_organization (string: 256)</text:p>
                  <text:list text:style-name="OrgDescriptionList" text:continue-numbering="true">
                    <text:list-item>
nil
</text:list-item>
                  </text:list>
                </text:list-item>
                <text:list-item>
                  <text:p text:style-name="Text_20_body_20_bold">82. zoneContact_street1 (string: 256)</text:p>
                  <text:list text:style-name="OrgDescriptionList" text:continue-numbering="true">
                    <text:list-item>
nil
</text:list-item>
                  </text:list>
                </text:list-item>
                <text:list-item>
                  <text:p text:style-name="Text_20_body_20_bold">83. zoneContact_street2 (string: 256)</text:p>
                  <text:list text:style-name="OrgDescriptionList" text:continue-numbering="true">
                    <text:list-item>
nil
</text:list-item>
                  </text:list>
                </text:list-item>
                <text:list-item>
                  <text:p text:style-name="Text_20_body_20_bold">84. zoneContact_street3 (string: 256)</text:p>
                  <text:list text:style-name="OrgDescriptionList" text:continue-numbering="true">
                    <text:list-item>
nil
</text:list-item>
                  </text:list>
                </text:list-item>
                <text:list-item>
                  <text:p text:style-name="Text_20_body_20_bold">85. zoneContact_steeet4 (string: 256)</text:p>
                  <text:list text:style-name="OrgDescriptionList" text:continue-numbering="true">
                    <text:list-item>
nil
</text:list-item>
                  </text:list>
                </text:list-item>
                <text:list-item>
                  <text:p text:style-name="Text_20_body_20_bold">86. zoneContact_city (string: 64)</text:p>
                  <text:list text:style-name="OrgDescriptionList" text:continue-numbering="true">
                    <text:list-item>
nil
</text:list-item>
                  </text:list>
                </text:list-item>
                <text:list-item>
                  <text:p text:style-name="Text_20_body_20_bold">87. zoneContact_state (string: 45)</text:p>
                  <text:list text:style-name="OrgDescriptionList" text:continue-numbering="true">
                    <text:list-item>
nil
</text:list-item>
                  </text:list>
                </text:list-item>
                <text:list-item>
                  <text:p text:style-name="Text_20_body_20_bold">88. zoneContact_postalCode (string: 45)</text:p>
                  <text:list text:style-name="OrgDescriptionList" text:continue-numbering="true">
                    <text:list-item>
nil
</text:list-item>
                  </text:list>
                </text:list-item>
                <text:list-item>
                  <text:p text:style-name="Text_20_body_20_bold">89. zoneContact_country (string: 45)</text:p>
                  <text:list text:style-name="OrgDescriptionList" text:continue-numbering="true">
                    <text:list-item>
nil
</text:list-item>
                  </text:list>
                </text:list-item>
                <text:list-item>
                  <text:p text:style-name="Text_20_body_20_bold">90. zoneContact_fax (string: 45)</text:p>
                  <text:list text:style-name="OrgDescriptionList" text:continue-numbering="true">
                    <text:list-item>
nil
</text:list-item>
                  </text:list>
                </text:list-item>
                <text:list-item>
                  <text:p text:style-name="Text_20_body_20_bold">91. zoneContact_faxExt (string: 45)</text:p>
                  <text:list text:style-name="OrgDescriptionList" text:continue-numbering="true">
                    <text:list-item>
nil
</text:list-item>
                  </text:list>
                </text:list-item>
                <text:list-item>
                  <text:p text:style-name="Text_20_body_20_bold">92. zoneContact_telephone (string: 45)</text:p>
                  <text:list text:style-name="OrgDescriptionList" text:continue-numbering="true">
                    <text:list-item>
nil
</text:list-item>
                  </text:list>
                </text:list-item>
                <text:list-item>
                  <text:p text:style-name="Text_20_body_20_bold">93. zoneContact_telephoneExt (string: 45)</text:p>
                  <text:list text:style-name="OrgDescriptionList" text:continue-numbering="true">
                    <text:list-item>
nil
</text:list-item>
                  </text:list>
                </text:list-item>
                <text:list-item>
                  <text:p text:style-name="Text_20_body_20_bold">94. registrarIANAID (string: unlimited)</text:p>
                  <text:list text:style-name="OrgDescriptionList" text:continue-numbering="true">
                    <text:list-item>
                      <text:p text:style-name="Text_20_body">IANA ID of the registrar
</text:p>
                    </text:list-item>
                  </text:list>
                </text:list-item>
              </text:list>
            </text:list-item>
          </text:list>
        </text:list-item>
      </text:list>
      <text:h text:style-name="Heading_20_3" text:outline-level="3" text:is-list-header="false">
<text:bookmark-start text:name="OrgXref.org7919efb"/>
<text:bookmark text:name="org7919efb"/>Entity: simple domain WHOIS data
<text:bookmark-end text:name="OrgXref.org7919efb"/></text:h>
      <text:list text:style-name="OrgDescriptionList" text:continue-numbering="false">
        <text:list-item>
          <text:p text:style-name="Text_20_body_20_bold">File naming convention:</text:p>
          <text:list text:style-name="OrgDescriptionList" text:continue-numbering="true">
            <text:list-item>
              <text:p text:style-name="Text_20_body">Quarterly and daily WHOIS CSVs having "simple" in their name, broken down by TLDs
</text:p>
            </text:list-item>
          </text:list>
        </text:list-item>
        <text:list-item>
          <text:p text:style-name="Text_20_body_20_bold">Description:</text:p>
          <text:list text:style-name="OrgDescriptionList" text:continue-numbering="true">
            <text:list-item>
              <text:p text:style-name="Text_20_body">Regular csv files of domain WHOIS data, subset of full data
</text:p>
              <text:list text:style-name="OrgDescriptionList" text:continue-numbering="true">
                <text:list-item>
                  <text:p text:style-name="Text_20_body_20_bold">1. domainName (string: 70)</text:p>
                  <text:list text:style-name="OrgDescriptionList" text:continue-numbering="true">
                    <text:list-item>
                      <text:p text:style-name="Text_20_body">Domain Name 
</text:p>
                    </text:list-item>
                  </text:list>
                </text:list-item>
                <text:list-item>
                  <text:p text:style-name="Text_20_body_20_bold">2. registrarName (string: 512)</text:p>
                  <text:list text:style-name="OrgDescriptionList" text:continue-numbering="true">
                    <text:list-item>
                      <text:p text:style-name="Text_20_body">A domain name registrar is an organization or commercial entity that manages the  reservation of Internet domain names. 
</text:p>
                    </text:list-item>
                  </text:list>
                </text:list-item>
                <text:list-item>
                  <text:p text:style-name="Text_20_body_20_bold">3. contactEmail (string: 256)</text:p>
                  <text:list text:style-name="OrgDescriptionList" text:continue-numbering="true">
                    <text:list-item>
                      <text:p text:style-name="Text_20_body">Contact email
</text:p>
                    </text:list-item>
                  </text:list>
                </text:list-item>
                <text:list-item>
                  <text:p text:style-name="Text_20_body_20_bold">4. whoisServer (string: 512)</text:p>
                  <text:list text:style-name="OrgDescriptionList" text:continue-numbering="true">
                    <text:list-item>
                      <text:p text:style-name="Text_20_body">WHOIS server (fromm registry data)
</text:p>
                    </text:list-item>
                  </text:list>
                </text:list-item>
                <text:list-item>
                  <text:p text:style-name="Text_20_body_20_bold">5. nameServers (string: unlimited)</text:p>
                  <text:list text:style-name="OrgDescriptionList" text:continue-numbering="true">
                    <text:list-item>
                      <text:p text:style-name="Text_20_body">WHOIS server (fromm registry data)
</text:p>
                    </text:list-item>
                  </text:list>
                </text:list-item>
                <text:list-item>
                  <text:p text:style-name="Text_20_body_20_bold">6. createdDate (string: 200)</text:p>
                  <text:list text:style-name="OrgDescriptionList" text:continue-numbering="true">
                    <text:list-item>
                      <text:p text:style-name="Text_20_body">When the domain name was first registered/created
</text:p>
                    </text:list-item>
                  </text:list>
                </text:list-item>
                <text:list-item>
                  <text:p text:style-name="Text_20_body_20_bold">7. updatedDate (string: 200)</text:p>
                  <text:list text:style-name="OrgDescriptionList" text:continue-numbering="true">
                    <text:list-item>
                      <text:p text:style-name="Text_20_body">When the domain WHOIS data were updated
</text:p>
                    </text:list-item>
                  </text:list>
                </text:list-item>
                <text:list-item>
                  <text:p text:style-name="Text_20_body_20_bold">8. expiresDate (string: 200)</text:p>
                  <text:list text:style-name="OrgDescriptionList" text:continue-numbering="true">
                    <text:list-item>
                      <text:p text:style-name="Text_20_body">When the domain will expire
</text:p>
                    </text:list-item>
                  </text:list>
                </text:list-item>
                <text:list-item>
                  <text:p text:style-name="Text_20_body_20_bold">9. standardRegCreatedDate (string: 200)</text:p>
                  <text:list text:style-name="OrgDescriptionList" text:continue-numbering="true">
                    <text:list-item>
                      <text:p text:style-name="Text_20_body">created date in the standard format(YYYY-mm-dd), e.g. 2012-02-01
</text:p>
                    </text:list-item>
                  </text:list>
                </text:list-item>
                <text:list-item>
                  <text:p text:style-name="Text_20_body_20_bold">10. standardRegUpdatedDate (string: 200)</text:p>
                  <text:list text:style-name="OrgDescriptionList" text:continue-numbering="true">
                    <text:list-item>
                      <text:p text:style-name="Text_20_body">updated date in the standard format(YYYY-mm-dd), e.g. 2012-02-01
</text:p>
                    </text:list-item>
                  </text:list>
                </text:list-item>
                <text:list-item>
                  <text:p text:style-name="Text_20_body_20_bold">11. standardRegExpiresDate (string: 200)</text:p>
                  <text:list text:style-name="OrgDescriptionList" text:continue-numbering="true">
                    <text:list-item>
                      <text:p text:style-name="Text_20_body">expires date in the standard format(YYYY-mm-dd), e.g. 2012-02-01
</text:p>
                    </text:list-item>
                  </text:list>
                </text:list-item>
                <text:list-item>
                  <text:p text:style-name="Text_20_body_20_bold">12. status (string: unlimited)</text:p>
                  <text:list text:style-name="OrgDescriptionList" text:continue-numbering="true">
                    <text:list-item>
                      <text:p text:style-name="Text_20_body">Domain name EPP status codes, see also <text:a xlink:type="simple" xlink:href="https://www.icann.org/resources/pages/epp-status-codes-2014-06-16-en">https://www.icann.org/resources/pages/epp-status-codes-2014-06-16-en</text:a>
</text:p>
                    </text:list-item>
                  </text:list>
                </text:list-item>
                <text:list-item>
                  <text:p text:style-name="Text_20_body_20_bold">13. Audit_auditUpdatedDate: (string: 19)</text:p>
                  <text:list text:style-name="OrgDescriptionList" text:continue-numbering="true">
                    <text:list-item>
                      <text:p text:style-name="Text_20_body">the timestamp of when the whois record is collected in the standardFormat(YYYY-mm-dd), e.g. 2012-02-01
</text:p>
                    </text:list-item>
                  </text:list>
                </text:list-item>
                <text:list-item>
                  <text:p text:style-name="Text_20_body_20_bold">14. registrant_email (string: 256)</text:p>
                  <text:list text:style-name="OrgDescriptionList" text:continue-numbering="true">
                    <text:list-item>
nil
</text:list-item>
                  </text:list>
                </text:list-item>
                <text:list-item>
                  <text:p text:style-name="Text_20_body_20_bold">15. registrant_name (string: 256)</text:p>
                  <text:list text:style-name="OrgDescriptionList" text:continue-numbering="true">
                    <text:list-item>
                      <text:p text:style-name="Text_20_body">The domain name registrant is the owner of the domain name. They are the ones who are responsible for keeping the entire WHOIS contact information up to date.
</text:p>
                    </text:list-item>
                  </text:list>
                </text:list-item>
                <text:list-item>
                  <text:p text:style-name="Text_20_body_20_bold">16. registrant_organization (string: 256)</text:p>
                  <text:list text:style-name="OrgDescriptionList" text:continue-numbering="true">
                    <text:list-item>
nil
</text:list-item>
                  </text:list>
                </text:list-item>
                <text:list-item>
                  <text:p text:style-name="Text_20_body_20_bold">17. registrant_street1 (string: 256)</text:p>
                  <text:list text:style-name="OrgDescriptionList" text:continue-numbering="true">
                    <text:list-item>
nil
</text:list-item>
                  </text:list>
                </text:list-item>
                <text:list-item>
                  <text:p text:style-name="Text_20_body_20_bold">18. registrant_street2 (string: 256)</text:p>
                  <text:list text:style-name="OrgDescriptionList" text:continue-numbering="true">
                    <text:list-item>
nil
</text:list-item>
                  </text:list>
                </text:list-item>
                <text:list-item>
                  <text:p text:style-name="Text_20_body_20_bold">19. registrant_street3 (string: 256)</text:p>
                  <text:list text:style-name="OrgDescriptionList" text:continue-numbering="true">
                    <text:list-item>
nil
</text:list-item>
                  </text:list>
                </text:list-item>
                <text:list-item>
                  <text:p text:style-name="Text_20_body_20_bold">20. registrant_steeet4 (string: 256)</text:p>
                  <text:list text:style-name="OrgDescriptionList" text:continue-numbering="true">
                    <text:list-item>
nil
</text:list-item>
                  </text:list>
                </text:list-item>
                <text:list-item>
                  <text:p text:style-name="Text_20_body_20_bold">21. registrant_city (string: 64)</text:p>
                  <text:list text:style-name="OrgDescriptionList" text:continue-numbering="true">
                    <text:list-item>
nil
</text:list-item>
                  </text:list>
                </text:list-item>
                <text:list-item>
                  <text:p text:style-name="Text_20_body_20_bold">22. registrant_state (string: 45)</text:p>
                  <text:list text:style-name="OrgDescriptionList" text:continue-numbering="true">
                    <text:list-item>
nil
</text:list-item>
                  </text:list>
                </text:list-item>
                <text:list-item>
                  <text:p text:style-name="Text_20_body_20_bold">23. registrant_postalCode (string: 45)</text:p>
                  <text:list text:style-name="OrgDescriptionList" text:continue-numbering="true">
                    <text:list-item>
nil
</text:list-item>
                  </text:list>
                </text:list-item>
                <text:list-item>
                  <text:p text:style-name="Text_20_body_20_bold">25. registrant_country (string: 45)</text:p>
                  <text:list text:style-name="OrgDescriptionList" text:continue-numbering="true">
                    <text:list-item>
nil
</text:list-item>
                  </text:list>
                </text:list-item>
                <text:list-item>
                  <text:p text:style-name="Text_20_body_20_bold">26. registrant_fax (string: 45)</text:p>
                  <text:list text:style-name="OrgDescriptionList" text:continue-numbering="true">
                    <text:list-item>
nil
</text:list-item>
                  </text:list>
                </text:list-item>
                <text:list-item>
                  <text:p text:style-name="Text_20_body_20_bold">27. registrant_faxExt (string: 45)</text:p>
                  <text:list text:style-name="OrgDescriptionList" text:continue-numbering="true">
                    <text:list-item>
nil
</text:list-item>
                  </text:list>
                </text:list-item>
                <text:list-item>
                  <text:p text:style-name="Text_20_body_20_bold">28. registrant_telephone (string: 45)</text:p>
                  <text:list text:style-name="OrgDescriptionList" text:continue-numbering="true">
                    <text:list-item>
nil
</text:list-item>
                  </text:list>
                </text:list-item>
                <text:list-item>
                  <text:p text:style-name="Text_20_body_20_bold">29. registrant_telephoneExt (string: 45)</text:p>
                  <text:list text:style-name="OrgDescriptionList" text:continue-numbering="true">
                    <text:list-item>
nil
</text:list-item>
                  </text:list>
                </text:list-item>
                <text:list-item>
                  <text:p text:style-name="Text_20_body_20_bold">30. administrativeContact_email (string: 256)</text:p>
                  <text:list text:style-name="OrgDescriptionList" text:continue-numbering="true">
                    <text:list-item>
nil
</text:list-item>
                  </text:list>
                </text:list-item>
                <text:list-item>
                  <text:p text:style-name="Text_20_body_20_bold">31. administrativeContact_name (string: 256)</text:p>
                  <text:list text:style-name="OrgDescriptionList" text:continue-numbering="true">
                    <text:list-item>
                      <text:p text:style-name="Text_20_body">The administrative contact is the person in charge of the administrative dealings pertaining to the company owning the domain name.
</text:p>
                    </text:list-item>
                  </text:list>
                </text:list-item>
                <text:list-item>
                  <text:p text:style-name="Text_20_body_20_bold">32. administrativeContact_organization (string: 256)</text:p>
                  <text:list text:style-name="OrgDescriptionList" text:continue-numbering="true">
                    <text:list-item>
nil
</text:list-item>
                  </text:list>
                </text:list-item>
                <text:list-item>
                  <text:p text:style-name="Text_20_body_20_bold">33. administrativeContact_street1 (string: 256)</text:p>
                  <text:list text:style-name="OrgDescriptionList" text:continue-numbering="true">
                    <text:list-item>
nil
</text:list-item>
                  </text:list>
                </text:list-item>
                <text:list-item>
                  <text:p text:style-name="Text_20_body_20_bold">34. administrativeContact_street2 (string: 256)</text:p>
                  <text:list text:style-name="OrgDescriptionList" text:continue-numbering="true">
                    <text:list-item>
nil
</text:list-item>
                  </text:list>
                </text:list-item>
                <text:list-item>
                  <text:p text:style-name="Text_20_body_20_bold">35. administrativeContact_street3 (string: 256)</text:p>
                  <text:list text:style-name="OrgDescriptionList" text:continue-numbering="true">
                    <text:list-item>
nil
</text:list-item>
                  </text:list>
                </text:list-item>
                <text:list-item>
                  <text:p text:style-name="Text_20_body_20_bold">36. administrativeContact_steeet4 (string: 256)</text:p>
                  <text:list text:style-name="OrgDescriptionList" text:continue-numbering="true">
                    <text:list-item>
nil
</text:list-item>
                  </text:list>
                </text:list-item>
                <text:list-item>
                  <text:p text:style-name="Text_20_body_20_bold">37. administrativeContact_city (string: 64)</text:p>
                  <text:list text:style-name="OrgDescriptionList" text:continue-numbering="true">
                    <text:list-item>
nil
</text:list-item>
                  </text:list>
                </text:list-item>
                <text:list-item>
                  <text:p text:style-name="Text_20_body_20_bold">38. administrativeContact_state (string: 45)</text:p>
                  <text:list text:style-name="OrgDescriptionList" text:continue-numbering="true">
                    <text:list-item>
nil
</text:list-item>
                  </text:list>
                </text:list-item>
                <text:list-item>
                  <text:p text:style-name="Text_20_body_20_bold">39. administrativeContact_postalCode (string: 45)</text:p>
                  <text:list text:style-name="OrgDescriptionList" text:continue-numbering="true">
                    <text:list-item>
nil
</text:list-item>
                  </text:list>
                </text:list-item>
                <text:list-item>
                  <text:p text:style-name="Text_20_body_20_bold">40. administrativeContact_country (string: 45)</text:p>
                  <text:list text:style-name="OrgDescriptionList" text:continue-numbering="true">
                    <text:list-item>
nil
</text:list-item>
                  </text:list>
                </text:list-item>
                <text:list-item>
                  <text:p text:style-name="Text_20_body_20_bold">41. administrativeContact_fax (string: 45)</text:p>
                  <text:list text:style-name="OrgDescriptionList" text:continue-numbering="true">
                    <text:list-item>
nil
</text:list-item>
                  </text:list>
                </text:list-item>
                <text:list-item>
                  <text:p text:style-name="Text_20_body_20_bold">42. administrativeContact_faxExt (string: 45)</text:p>
                  <text:list text:style-name="OrgDescriptionList" text:continue-numbering="true">
                    <text:list-item>
nil
</text:list-item>
                  </text:list>
                </text:list-item>
                <text:list-item>
                  <text:p text:style-name="Text_20_body_20_bold">43. administrativeContact_telephone (string: 45)</text:p>
                  <text:list text:style-name="OrgDescriptionList" text:continue-numbering="true">
                    <text:list-item>
nil
</text:list-item>
                  </text:list>
                </text:list-item>
                <text:list-item>
                  <text:p text:style-name="Text_20_body_20_bold">44. administrativeContact_telephoneExt (string: 45)</text:p>
                  <text:list text:style-name="OrgDescriptionList" text:continue-numbering="true">
                    <text:list-item>
nil
</text:list-item>
                  </text:list>
                </text:list-item>
                <text:list-item>
                  <text:p text:style-name="Text_20_body_20_bold">45. registrarIANAID (string: unlimited)</text:p>
                  <text:list text:style-name="OrgDescriptionList" text:continue-numbering="true">
                    <text:list-item>
                      <text:p text:style-name="Text_20_body">IANA ID of the registrar
</text:p>
                    </text:list-item>
                  </text:list>
                </text:list-item>
              </text:list>
            </text:list-item>
          </text:list>
        </text:list-item>
      </text:list>
      <text:h text:style-name="Heading_20_1" text:outline-level="1" text:is-list-header="false">
<text:bookmark-start text:name="OrgXref.org4fbd205"/>
<text:bookmark text:name="org4fbd205"/>Product: DNS Database Download
<text:bookmark-end text:name="OrgXref.org4fbd205"/></text:h>
      <text:list text:style-name="OrgDescriptionList" text:continue-numbering="false">
        <text:list-item>
          <text:p text:style-name="Text_20_body_20_bold">URL</text:p>
          <text:list text:style-name="OrgDescriptionList" text:continue-numbering="true">
            <text:list-item>
              <text:p text:style-name="Text_20_body"><text:a xlink:type="simple" xlink:href="https://dns-database-download.whoisxmlapi.com/">https://dns-database-download.whoisxmlapi.com/</text:a>
</text:p>
            </text:list-item>
          </text:list>
        </text:list-item>
      </text:list>
      <text:h text:style-name="Heading_20_2" text:outline-level="2" text:is-list-header="false">
<text:bookmark-start text:name="OrgXref.org81d57f5"/>
<text:bookmark text:name="org81d57f5"/>Dataset: DNS database
<text:bookmark-end text:name="OrgXref.org81d57f5"/></text:h>
      <text:list text:style-name="OrgDescriptionList" text:continue-numbering="false">
        <text:list-item>
          <text:p text:style-name="Text_20_body_20_bold">Data format:</text:p>
          <text:list text:style-name="OrgDescriptionList" text:continue-numbering="true">
            <text:list-item>
              <text:p text:style-name="Text_20_body">CSV
</text:p>
            </text:list-item>
          </text:list>
        </text:list-item>
        <text:list-item>
          <text:p text:style-name="Text_20_body_20_bold">Brief description:</text:p>
          <text:list text:style-name="OrgDescriptionList" text:continue-numbering="true">
            <text:list-item>
              <text:p text:style-name="Text_20_body">A passive DNS database
</text:p>
            </text:list-item>
          </text:list>
        </text:list-item>
      </text:list>
      <text:h text:style-name="Heading_20_3" text:outline-level="3" text:is-list-header="false">
<text:bookmark-start text:name="OrgXref.orgcd3c820"/>
<text:bookmark text:name="orgcd3c820"/>Entity: A record
<text:bookmark-end text:name="OrgXref.orgcd3c820"/></text:h>
      <text:list text:style-name="OrgDescriptionList" text:continue-numbering="false">
        <text:list-item>
          <text:p text:style-name="Text_20_body_20_bold">Description:</text:p>
          <text:list text:style-name="OrgDescriptionList" text:continue-numbering="true">
            <text:list-item>
              <text:p text:style-name="Text_20_body">A record in the passive DNS database
</text:p>
              <text:list text:style-name="OrgDescriptionList" text:continue-numbering="true">
                <text:list-item>
                  <text:p text:style-name="Text_20_body_20_bold">1. DOMAIN (string: unlimited)</text:p>
                  <text:list text:style-name="OrgDescriptionList" text:continue-numbering="true">
                    <text:list-item>
                      <text:p text:style-name="Text_20_body">Domain or subdomain name
</text:p>
                    </text:list-item>
                  </text:list>
                </text:list-item>
                <text:list-item>
                  <text:p text:style-name="Text_20_body_20_bold">2. LAST_UPDATE (string: unlimited)</text:p>
                  <text:list text:style-name="OrgDescriptionList" text:continue-numbering="true">
                    <text:list-item>
                      <text:p text:style-name="Text_20_body">UNIX timestamp of the last visit/update on current record.
</text:p>
                    </text:list-item>
                  </text:list>
                </text:list-item>
                <text:list-item>
                  <text:p text:style-name="Text_20_body_20_bold">3. IP1, IP2, IPn (string: unlimited)</text:p>
                  <text:list text:style-name="OrgDescriptionList" text:continue-numbering="true">
                    <text:list-item>
                      <text:p text:style-name="Text_20_body">A space-separated list of IP addresses
</text:p>
                    </text:list-item>
                  </text:list>
                </text:list-item>
              </text:list>
            </text:list-item>
          </text:list>
        </text:list-item>
      </text:list>
      <text:h text:style-name="Heading_20_3" text:outline-level="3" text:is-list-header="false">
<text:bookmark-start text:name="OrgXref.orga79ca56"/>
<text:bookmark text:name="orga79ca56"/>Entity: MX DNS record
<text:bookmark-end text:name="OrgXref.orga79ca56"/></text:h>
      <text:list text:style-name="OrgDescriptionList" text:continue-numbering="false">
        <text:list-item>
          <text:p text:style-name="Text_20_body_20_bold">Description:</text:p>
          <text:list text:style-name="OrgDescriptionList" text:continue-numbering="true">
            <text:list-item>
              <text:p text:style-name="Text_20_body">MX record in the passive DNS database
</text:p>
              <text:list text:style-name="OrgDescriptionList" text:continue-numbering="true">
                <text:list-item>
                  <text:p text:style-name="Text_20_body_20_bold">1. DOMAIN (string: unlimited)</text:p>
                  <text:list text:style-name="OrgDescriptionList" text:continue-numbering="true">
                    <text:list-item>
                      <text:p text:style-name="Text_20_body">Domain or subdomain name
</text:p>
                    </text:list-item>
                  </text:list>
                </text:list-item>
                <text:list-item>
                  <text:p text:style-name="Text_20_body_20_bold">2. LAST_UPDATE (string: unlimited)</text:p>
                  <text:list text:style-name="OrgDescriptionList" text:continue-numbering="true">
                    <text:list-item>
                      <text:p text:style-name="Text_20_body">UNIX timestamp of the last visit/update on current record.
</text:p>
                    </text:list-item>
                  </text:list>
                </text:list-item>
                <text:list-item>
                  <text:p text:style-name="Text_20_body_20_bold">3. PRIORITY (string: unlimited)</text:p>
                  <text:list text:style-name="OrgDescriptionList" text:continue-numbering="true">
                    <text:list-item>
                      <text:p text:style-name="Text_20_body">Priority identifies which mailserver should be preferred.
</text:p>
                    </text:list-item>
                  </text:list>
                </text:list-item>
                <text:list-item>
                  <text:p text:style-name="Text_20_body_20_bold">4. MX (string: unlimited)</text:p>
                  <text:list text:style-name="OrgDescriptionList" text:continue-numbering="true">
                    <text:list-item>
                      <text:p text:style-name="Text_20_body">The MX record associated with the domain.
</text:p>
                    </text:list-item>
                  </text:list>
                </text:list-item>
              </text:list>
            </text:list-item>
          </text:list>
        </text:list-item>
      </text:list>
      <text:h text:style-name="Heading_20_3" text:outline-level="3" text:is-list-header="false">
<text:bookmark-start text:name="OrgXref.org394b6b2"/>
<text:bookmark text:name="org394b6b2"/>Entity: NS DNS record
<text:bookmark-end text:name="OrgXref.org394b6b2"/></text:h>
      <text:list text:style-name="OrgDescriptionList" text:continue-numbering="false">
        <text:list-item>
          <text:p text:style-name="Text_20_body_20_bold">Description:</text:p>
          <text:list text:style-name="OrgDescriptionList" text:continue-numbering="true">
            <text:list-item>
              <text:p text:style-name="Text_20_body">NS record in the passive DNS database
</text:p>
              <text:list text:style-name="OrgDescriptionList" text:continue-numbering="true">
                <text:list-item>
                  <text:p text:style-name="Text_20_body_20_bold">1. DOMAIN (string: unlimited)</text:p>
                  <text:list text:style-name="OrgDescriptionList" text:continue-numbering="true">
                    <text:list-item>
                      <text:p text:style-name="Text_20_body">Domain or subdomain name
</text:p>
                    </text:list-item>
                  </text:list>
                </text:list-item>
                <text:list-item>
                  <text:p text:style-name="Text_20_body_20_bold">2. LAST_UPDATE (string: unlimited)</text:p>
                  <text:list text:style-name="OrgDescriptionList" text:continue-numbering="true">
                    <text:list-item>
                      <text:p text:style-name="Text_20_body">UNIX timestamp of the last visit/update on current record.
</text:p>
                    </text:list-item>
                  </text:list>
                </text:list-item>
                <text:list-item>
                  <text:p text:style-name="Text_20_body_20_bold">3. NS (string: unlimited)</text:p>
                  <text:list text:style-name="OrgDescriptionList" text:continue-numbering="true">
                    <text:list-item>
                      <text:p text:style-name="Text_20_body">The NS record associated with the domain.
</text:p>
                    </text:list-item>
                  </text:list>
                </text:list-item>
              </text:list>
            </text:list-item>
          </text:list>
        </text:list-item>
      </text:list>
      <text:h text:style-name="Heading_20_3" text:outline-level="3" text:is-list-header="false">
<text:bookmark-start text:name="OrgXref.org86736ca"/>
<text:bookmark text:name="org86736ca"/>Entity: TXT DNS record
<text:bookmark-end text:name="OrgXref.org86736ca"/></text:h>
      <text:list text:style-name="OrgDescriptionList" text:continue-numbering="false">
        <text:list-item>
          <text:p text:style-name="Text_20_body_20_bold">Description:</text:p>
          <text:list text:style-name="OrgDescriptionList" text:continue-numbering="true">
            <text:list-item>
              <text:p text:style-name="Text_20_body">TXT record in the passive DNS database
</text:p>
              <text:list text:style-name="OrgDescriptionList" text:continue-numbering="true">
                <text:list-item>
                  <text:p text:style-name="Text_20_body_20_bold">1. DOMAIN (string: unlimited)</text:p>
                  <text:list text:style-name="OrgDescriptionList" text:continue-numbering="true">
                    <text:list-item>
                      <text:p text:style-name="Text_20_body">Domain or subdomain name
</text:p>
                    </text:list-item>
                  </text:list>
                </text:list-item>
                <text:list-item>
                  <text:p text:style-name="Text_20_body_20_bold">2. LAST_UPDATE (string: unlimited)</text:p>
                  <text:list text:style-name="OrgDescriptionList" text:continue-numbering="true">
                    <text:list-item>
                      <text:p text:style-name="Text_20_body">UNIX timestamp of the last visit/update on current record.
</text:p>
                    </text:list-item>
                  </text:list>
                </text:list-item>
                <text:list-item>
                  <text:p text:style-name="Text_20_body_20_bold">3. TXT (string: unlimited)</text:p>
                  <text:list text:style-name="OrgDescriptionList" text:continue-numbering="true">
                    <text:list-item>
                      <text:p text:style-name="Text_20_body">The TXT record associated with the domain.
</text:p>
                    </text:list-item>
                  </text:list>
                </text:list-item>
              </text:list>
            </text:list-item>
          </text:list>
        </text:list-item>
      </text:list>
      <text:h text:style-name="Heading_20_3" text:outline-level="3" text:is-list-header="false">
<text:bookmark-start text:name="OrgXref.org0e54316"/>
<text:bookmark text:name="org0e54316"/>Entity: CNAME DNS record
<text:bookmark-end text:name="OrgXref.org0e54316"/></text:h>
      <text:list text:style-name="OrgDescriptionList" text:continue-numbering="false">
        <text:list-item>
          <text:p text:style-name="Text_20_body_20_bold">Description:</text:p>
          <text:list text:style-name="OrgDescriptionList" text:continue-numbering="true">
            <text:list-item>
              <text:p text:style-name="Text_20_body">CNAME record in the passive DNS database
</text:p>
              <text:list text:style-name="OrgDescriptionList" text:continue-numbering="true">
                <text:list-item>
                  <text:p text:style-name="Text_20_body_20_bold">1. DOMAIN (string: unlimited)</text:p>
                  <text:list text:style-name="OrgDescriptionList" text:continue-numbering="true">
                    <text:list-item>
                      <text:p text:style-name="Text_20_body">Domain or subdomain name
</text:p>
                    </text:list-item>
                  </text:list>
                </text:list-item>
                <text:list-item>
                  <text:p text:style-name="Text_20_body_20_bold">2. LAST_UPDATE (string: unlimited)</text:p>
                  <text:list text:style-name="OrgDescriptionList" text:continue-numbering="true">
                    <text:list-item>
                      <text:p text:style-name="Text_20_body">UNIX timestamp of the last visit/update on current record.
</text:p>
                    </text:list-item>
                  </text:list>
                </text:list-item>
                <text:list-item>
                  <text:p text:style-name="Text_20_body_20_bold">3. CNAME (string: unlimited)</text:p>
                  <text:list text:style-name="OrgDescriptionList" text:continue-numbering="true">
                    <text:list-item>
                      <text:p text:style-name="Text_20_body">The CNAME record associated with the domain.
</text:p>
                    </text:list-item>
                  </text:list>
                </text:list-item>
              </text:list>
            </text:list-item>
          </text:list>
        </text:list-item>
      </text:list>
      <text:h text:style-name="Heading_20_3" text:outline-level="3" text:is-list-header="false">
<text:bookmark-start text:name="OrgXref.org4ae59a3"/>
<text:bookmark text:name="org4ae59a3"/>Entity: SOA DNS record
<text:bookmark-end text:name="OrgXref.org4ae59a3"/></text:h>
      <text:list text:style-name="OrgDescriptionList" text:continue-numbering="false">
        <text:list-item>
          <text:p text:style-name="Text_20_body_20_bold">Description:</text:p>
          <text:list text:style-name="OrgDescriptionList" text:continue-numbering="true">
            <text:list-item>
              <text:p text:style-name="Text_20_body">SOA record in the passive DNS database
</text:p>
              <text:list text:style-name="OrgDescriptionList" text:continue-numbering="true">
                <text:list-item>
                  <text:p text:style-name="Text_20_body_20_bold">1. DOMAIN (string: unlimited)</text:p>
                  <text:list text:style-name="OrgDescriptionList" text:continue-numbering="true">
                    <text:list-item>
                      <text:p text:style-name="Text_20_body">Domain or subdomain name
</text:p>
                    </text:list-item>
                  </text:list>
                </text:list-item>
                <text:list-item>
                  <text:p text:style-name="Text_20_body_20_bold">2. LAST_UPDATE (string: unlimited)</text:p>
                  <text:list text:style-name="OrgDescriptionList" text:continue-numbering="true">
                    <text:list-item>
                      <text:p text:style-name="Text_20_body">UNIX timestamp of the last visit/update on current record.
</text:p>
                    </text:list-item>
                  </text:list>
                </text:list-item>
                <text:list-item>
                  <text:p text:style-name="Text_20_body_20_bold">3. SOA (string: unlimited)</text:p>
                  <text:list text:style-name="OrgDescriptionList" text:continue-numbering="true">
                    <text:list-item>
                      <text:p text:style-name="Text_20_body">The SOA record associated with the domain.
</text:p>
                    </text:list-item>
                  </text:list>
                </text:list-item>
              </text:list>
            </text:list-item>
          </text:list>
        </text:list-item>
      </text:list>
      <text:h text:style-name="Heading_20_1" text:outline-level="1" text:is-list-header="false">
<text:bookmark-start text:name="OrgXref.orgfe67faa"/>
<text:bookmark text:name="orgfe67faa"/>Product: IP Geolocation Data Feed
<text:bookmark-end text:name="OrgXref.orgfe67faa"/></text:h>
      <text:list text:style-name="OrgDescriptionList" text:continue-numbering="false">
        <text:list-item>
          <text:p text:style-name="Text_20_body_20_bold">URL</text:p>
          <text:list text:style-name="OrgDescriptionList" text:continue-numbering="true">
            <text:list-item>
              <text:p text:style-name="Text_20_body"><text:a xlink:type="simple" xlink:href="https://ip-geolocation-database.whoisxmlapi.com/">https://ip-geolocation-database.whoisxmlapi.com/</text:a>
</text:p>
            </text:list-item>
          </text:list>
        </text:list-item>
      </text:list>
      <text:h text:style-name="Heading_20_2" text:outline-level="2" text:is-list-header="false">
<text:bookmark-start text:name="OrgXref.org1f25491"/>
<text:bookmark text:name="org1f25491"/>Dataset: IP geolocation database
<text:bookmark-end text:name="OrgXref.org1f25491"/></text:h>
      <text:list text:style-name="OrgDescriptionList" text:continue-numbering="false">
        <text:list-item>
          <text:p text:style-name="Text_20_body_20_bold">Data format:</text:p>
          <text:list text:style-name="OrgDescriptionList" text:continue-numbering="true">
            <text:list-item>
              <text:p text:style-name="Text_20_body">JSONL
</text:p>
            </text:list-item>
          </text:list>
        </text:list-item>
        <text:list-item>
          <text:p text:style-name="Text_20_body_20_bold">Brief description:</text:p>
          <text:list text:style-name="OrgDescriptionList" text:continue-numbering="true">
            <text:list-item>
              <text:p text:style-name="Text_20_body">An IP geolocation database updated daily 
</text:p>
            </text:list-item>
          </text:list>
        </text:list-item>
      </text:list>
      <text:h text:style-name="Heading_20_3" text:outline-level="3" text:is-list-header="false">
<text:bookmark-start text:name="OrgXref.org282e2d4"/>
<text:bookmark text:name="org282e2d4"/>Entity: IP geolocation record
<text:bookmark-end text:name="OrgXref.org282e2d4"/></text:h>
      <text:list text:style-name="OrgDescriptionList" text:continue-numbering="false">
        <text:list-item>
          <text:p text:style-name="Text_20_body_20_bold">File naming convention:</text:p>
          <text:list text:style-name="OrgDescriptionList" text:continue-numbering="true">
            <text:list-item>
              <text:p text:style-name="Text_20_body">Format in which each database with IPv4 only is named: "geoipify_%DATE%.jsonl.gz", e.g. "geoipify_2018_07_30.jsonl.gz". Format in which each database with both IPv4 and IPv6 is named: "geoipify_%DATE%_v6.jsonl.gz", e.g. "geoipify_2018_07_30_v6.jsonl.gz".
</text:p>
            </text:list-item>
          </text:list>
        </text:list-item>
        <text:list-item>
          <text:p text:style-name="Text_20_body_20_bold">Description:</text:p>
          <text:list text:style-name="OrgDescriptionList" text:continue-numbering="true">
            <text:list-item>
              <text:p text:style-name="Text_20_body">Record in the IP geolocation database
</text:p>
              <text:list text:style-name="OrgDescriptionList" text:continue-numbering="true">
                <text:list-item>
                  <text:p text:style-name="Text_20_body_20_bold">mark</text:p>
                  <text:list text:style-name="OrgDescriptionList" text:continue-numbering="true">
                    <text:list-item>
                      <text:p text:style-name="Text_20_body">Integer representation of the left border of the range (e.g. 19549440 for 1.42.77.0), this range continues up to 'mark' from next row 
</text:p>
                    </text:list-item>
                  </text:list>
                </text:list-item>
                <text:list-item>
                  <text:p text:style-name="Text_20_body_20_bold">isp</text:p>
                  <text:list text:style-name="OrgDescriptionList" text:continue-numbering="true">
                    <text:list-item>
                      <text:p text:style-name="Text_20_body">Internet Service Provider
</text:p>
                    </text:list-item>
                  </text:list>
                </text:list-item>
                <text:list-item>
                  <text:p text:style-name="Text_20_body_20_bold">country</text:p>
                  <text:list text:style-name="OrgDescriptionList" text:continue-numbering="true">
                    <text:list-item>
                      <text:p text:style-name="Text_20_body">ISO-3166 2-letter Country Code (ZZ stands for unknown)
</text:p>
                    </text:list-item>
                  </text:list>
                </text:list-item>
                <text:list-item>
                  <text:p text:style-name="Text_20_body_20_bold">region</text:p>
                  <text:list text:style-name="OrgDescriptionList" text:continue-numbering="true">
                    <text:list-item>
                      <text:p text:style-name="Text_20_body">Region
</text:p>
                    </text:list-item>
                  </text:list>
                </text:list-item>
                <text:list-item>
                  <text:p text:style-name="Text_20_body_20_bold">city</text:p>
                  <text:list text:style-name="OrgDescriptionList" text:continue-numbering="true">
                    <text:list-item>
                      <text:p text:style-name="Text_20_body">City
</text:p>
                    </text:list-item>
                  </text:list>
                </text:list-item>
                <text:list-item>
                  <text:p text:style-name="Text_20_body_20_bold">lat</text:p>
                  <text:list text:style-name="OrgDescriptionList" text:continue-numbering="true">
                    <text:list-item>
                      <text:p text:style-name="Text_20_body">Latitude
</text:p>
                    </text:list-item>
                  </text:list>
                </text:list-item>
                <text:list-item>
                  <text:p text:style-name="Text_20_body_20_bold">lng</text:p>
                  <text:list text:style-name="OrgDescriptionList" text:continue-numbering="true">
                    <text:list-item>
                      <text:p text:style-name="Text_20_body">Longitude
</text:p>
                    </text:list-item>
                  </text:list>
                </text:list-item>
                <text:list-item>
                  <text:p text:style-name="Text_20_body_20_bold">postalCode</text:p>
                  <text:list text:style-name="OrgDescriptionList" text:continue-numbering="true">
                    <text:list-item>
                      <text:p text:style-name="Text_20_body">Postal Code
</text:p>
                    </text:list-item>
                  </text:list>
                </text:list-item>
                <text:list-item>
                  <text:p text:style-name="Text_20_body_20_bold">timezone</text:p>
                  <text:list text:style-name="OrgDescriptionList" text:continue-numbering="true">
                    <text:list-item>
                      <text:p text:style-name="Text_20_body">Timezone in the format "+10:00"
</text:p>
                    </text:list-item>
                  </text:list>
                </text:list-item>
                <text:list-item>
                  <text:p text:style-name="Text_20_body_20_bold">geonameID</text:p>
                  <text:list text:style-name="OrgDescriptionList" text:continue-numbering="true">
                    <text:list-item>
                      <text:p text:style-name="Text_20_body">Id of location in the GeoNames database (<text:a xlink:type="simple" xlink:href="https://www.geonames.org/">https://www.geonames.org/</text:a>). The field is omitted if the record is not found
</text:p>
                    </text:list-item>
                  </text:list>
                </text:list-item>
                <text:list-item>
                  <text:p text:style-name="Text_20_body_20_bold">connectionType</text:p>
                  <text:list text:style-name="OrgDescriptionList" text:continue-numbering="true">
                    <text:list-item>
                      <text:p text:style-name="Text_20_body">Connection type may be one of "modem", "mobile", "broadband", "company".
</text:p>
                    </text:list-item>
                  </text:list>
                </text:list-item>
              </text:list>
            </text:list-item>
          </text:list>
        </text:list-item>
      </text:list>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WhoisXML API, Inc.</dc:creator>
    <meta:initial-creator>WhoisXML API, Inc.</meta:initial-creator>
    <dc:date>2021-06-21T12:39:08</dc:date>
    <meta:creation-date>2021-06-21T12:39:08</meta:creation-date>
    <meta:generator>Emacs 27.2 (Org mode 9.4.4)</meta:generator>
    <meta:keyword/>
    <dc:subject/>
    <dc:title>Data Dictionaries for Database Download Products</dc:title>
  </office:meta>
</office:document-meta>
</file>